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 svg:panose-1="0 0 0 0 0 0 0 0 0 0"/>
    <style:font-face style:name="TimesNewRomanPS-BoldMT" svg:font-family="TimesNewRomanPS-BoldMT" style:font-family-generic="swiss" svg:panose-1="0 0 0 0 0 0 0 0 0 0"/>
    <style:font-face style:name="Arial-BoldMT" svg:font-family="Arial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Art. 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Art. 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complex="Arial" fo:font-size="7pt" style:font-size-asian="7pt" style:font-size-complex="7pt"/>
    </style:style>
    <style:style style:name="P6" style:parent-style-name="Normale" style:family="paragraph">
      <style:paragraph-properties style:text-autospace="none" fo:text-align="center" fo:margin-bottom="0.25in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.0833in"/>
    </style:style>
    <style:style style:name="T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3201in"/>
    </style:style>
    <style:style style:name="TableColumn13" style:family="table-column">
      <style:table-column-properties style:column-width="3.3951in"/>
    </style:style>
    <style:style style:name="Table9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177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177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7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77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177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TableColumn55" style:family="table-column">
      <style:table-column-properties style:column-width="3.075in"/>
    </style:style>
    <style:style style:name="TableColumn56" style:family="table-column">
      <style:table-column-properties style:column-width="3.7152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77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177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TableColumn79" style:family="table-column">
      <style:table-column-properties style:column-width="3.075in"/>
    </style:style>
    <style:style style:name="TableColumn80" style:family="table-column">
      <style:table-column-properties style:column-width="3.7152in"/>
    </style:style>
    <style:style style:name="Table78" style:family="table">
      <style:table-properties style:width="6.790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77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77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TableColumn103" style:family="table-column">
      <style:table-column-properties style:column-width="3.075in"/>
    </style:style>
    <style:style style:name="TableColumn104" style:family="table-column">
      <style:table-column-properties style:column-width="3.7152in"/>
    </style:style>
    <style:style style:name="Table102" style:family="table">
      <style:table-properties style:width="6.790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77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77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26" style:parent-style-name="Normale" style:family="paragraph">
      <style:paragraph-properties style:text-autospace="none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133" style:family="table-column">
      <style:table-column-properties style:column-width="2.2631in"/>
    </style:style>
    <style:style style:name="TableColumn134" style:family="table-column">
      <style:table-column-properties style:column-width="0.8118in"/>
    </style:style>
    <style:style style:name="TableColumn135" style:family="table-column">
      <style:table-column-properties style:column-width="0.3201in"/>
    </style:style>
    <style:style style:name="TableColumn136" style:family="table-column">
      <style:table-column-properties style:column-width="1.1312in"/>
    </style:style>
    <style:style style:name="TableColumn137" style:family="table-column">
      <style:table-column-properties style:column-width="2.2638in"/>
    </style:style>
    <style:style style:name="Table132" style:family="table">
      <style:table-properties style:width="6.790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style:text-autospace="none" fo:text-align="center" fo:margin-left="2.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text-autospace="none" fo:text-align="center" fo:margin-left="2.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2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3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4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5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6" style:parent-style-name="Normale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167" style:parent-style-name="Normale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6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2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3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5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6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7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8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ArialMT" style:font-name-complex="ArialMT" fo:font-size="16pt" style:font-size-asian="16pt" style:font-size-complex="16pt"/>
    </style:style>
    <style:style style:name="T185" style:parent-style-name="Car.predefinitoparagrafo" style:family="text">
      <style:text-properties style:font-name="TimesNewRomanPSMT" style:font-name-complex="TimesNewRomanPSMT" fo:font-size="8pt" style:font-size-asian="8pt" style:font-size-complex="8pt"/>
    </style:style>
    <style:style style:name="P1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>DICHIARAZIONE DI TRASFERIMENTO DI RESIDENZA ALL'ESTERO</text:p>
      <text:p text:style-name="P7"><text:span text:style-name="T8">IL SOTTOSCRITT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) Cognome*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*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Data di nascita*</text:p>
          </table:table-cell>
          <table:covered-table-cell/>
          <table:table-cell table:style-name="TableCell23" table:number-columns-spanned="2">
            <text:p text:style-name="P24">Luogo di nascita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Codice Fiscale *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Cittadinanza *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Residente in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Comune *</text:p>
          </table:table-cell>
          <table:covered-table-cell/>
          <table:covered-table-cell/>
          <table:table-cell table:style-name="TableCell37">
            <text:p text:style-name="P38">Provincia *</text:p>
          </table:table-cell>
        </table:table-row>
        <table:table-row table:style-name="TableRow39">
          <table:table-cell table:style-name="TableCell40" table:number-columns-spanned="3">
            <text:p text:style-name="P41">Via/Piazza *</text:p>
          </table:table-cell>
          <table:covered-table-cell/>
          <table:covered-table-cell/>
          <table:table-cell table:style-name="TableCell42">
            <text:p text:style-name="P43">Numero Civico *</text:p>
          </table:table-cell>
        </table:table-row>
        <table:table-row table:style-name="TableRow44">
          <table:table-cell table:style-name="TableCell45">
            <text:p text:style-name="P46">Scala</text:p>
          </table:table-cell>
          <table:table-cell table:style-name="TableCell47" table:number-columns-spanned="2">
            <text:p text:style-name="P48">Piano</text:p>
          </table:table-cell>
          <table:covered-table-cell/>
          <table:table-cell table:style-name="TableCell49">
            <text:p text:style-name="P50">Interno</text:p>
          </table:table-cell>
        </table:table-row>
      </table:table>
      <text:p text:style-name="P51"/>
      <text:list text:style-name="LFO26" text:continue-numbering="true">
        <text:list-item>
          <text:p text:style-name="P52">unitamente ai seguenti familiari conviventi: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2) Cognome*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Nome*</text:p>
          </table:table-cell>
          <table:covered-table-cell/>
        </table:table-row>
        <table:table-row table:style-name="TableRow63">
          <table:table-cell table:style-name="TableCell64">
            <text:p text:style-name="P65">Data di nascita*</text:p>
          </table:table-cell>
          <table:table-cell table:style-name="TableCell66">
            <text:p text:style-name="P67">Luogo di nascita</text:p>
          </table:table-cell>
        </table:table-row>
        <table:table-row table:style-name="TableRow68">
          <table:table-cell table:style-name="TableCell69" table:number-columns-spanned="2">
            <text:p text:style-name="P70">Codice Fiscale 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Cittadinanza *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Rapporto di parentela con il richiedente *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3) Cognome*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Nome*</text:p>
          </table:table-cell>
          <table:covered-table-cell/>
        </table:table-row>
        <table:table-row table:style-name="TableRow87">
          <table:table-cell table:style-name="TableCell88">
            <text:p text:style-name="P89">Data di nascita*</text:p>
          </table:table-cell>
          <table:table-cell table:style-name="TableCell90">
            <text:p text:style-name="P91">Luogo di nascita</text:p>
          </table:table-cell>
        </table:table-row>
        <table:table-row table:style-name="TableRow92">
          <table:table-cell table:style-name="TableCell93" table:number-columns-spanned="2">
            <text:p text:style-name="P94">Codice Fiscale *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Cittadinanza *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Rapporto di parentela con il richiedente *</text:p>
          </table:table-cell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4) Cognome*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ome*</text:p>
          </table:table-cell>
          <table:covered-table-cell/>
        </table:table-row>
        <table:table-row table:style-name="TableRow111">
          <table:table-cell table:style-name="TableCell112">
            <text:p text:style-name="P113">Data di nascita*</text:p>
          </table:table-cell>
          <table:table-cell table:style-name="TableCell114">
            <text:p text:style-name="P115">Luogo di nascita</text:p>
          </table:table-cell>
        </table:table-row>
        <table:table-row table:style-name="TableRow116">
          <table:table-cell table:style-name="TableCell117" table:number-columns-spanned="2">
            <text:p text:style-name="P118">Codice Fiscale *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Cittadinanza *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Rapporto di parentela con il richiedente *</text:p>
          </table:table-cell>
          <table:covered-table-cell/>
        </table:table-row>
      </table:table>
      <text:p text:style-name="P125"/>
      <text:p text:style-name="P126">Consapevole delle responsabilità penali per le dichiarazioni mendaci ai sensi degli<text:s/>art. 75 e 76 DPR 445/2000 che prevedono la decadenza dai benefici e l'obbligo di<text:s/>denuncia all'autorità competente.</text:p>
      <text:p text:style-name="P127">dichiara</text:p>
      <text:p text:style-name="P128">di trasferire la residenza all'estero (Stato*<text:s/>___________________________________________<text:s/>)</text:p>
      <text:p text:style-name="P129"/>
      <text:list text:style-name="LFO26" text:continue-numbering="true">
        <text:list-item>
          <text:p text:style-name="P130">Tutte le comunicazioni inerenti la presente dichiarazione dovranno essere inviate ai seguenti<text:s/>recapiti: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ia/Piazza</text:p>
          </table:table-cell>
          <table:table-cell table:style-name="TableCell141" table:number-columns-spanned="3">
            <text:p text:style-name="P142">Città</text:p>
          </table:table-cell>
          <table:covered-table-cell/>
          <table:covered-table-cell/>
          <table:table-cell table:style-name="TableCell143">
            <text:p text:style-name="P144">Stato</text:p>
          </table:table-cell>
        </table:table-row>
        <table:table-row table:style-name="TableRow145">
          <table:table-cell table:style-name="TableCell146" table:number-columns-spanned="3">
            <text:p text:style-name="P147">Telefono</text:p>
          </table:table-cell>
          <table:covered-table-cell/>
          <table:covered-table-cell/>
          <table:table-cell table:style-name="TableCell148" table:number-columns-spanned="2">
            <text:p text:style-name="P149">Cellulare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Fax</text:p>
          </table:table-cell>
          <table:covered-table-cell/>
          <table:table-cell table:style-name="TableCell153" table:number-columns-spanned="3">
            <text:p text:style-name="P154">e-mail/Pec</text:p>
          </table:table-cell>
          <table:covered-table-cell/>
          <table:covered-table-cell/>
        </table:table-row>
      </table:table>
      <text:p text:style-name="P155"/>
      <text:p text:style-name="P156">Data ………………..</text:p>
      <text:p text:style-name="P157">Firma del richiedente</text:p>
      <text:p text:style-name="P158">………………………………</text:p>
      <text:p text:style-name="P159"/>
      <text:p text:style-name="P160"/>
      <text:p text:style-name="P161">Firma degli altri componenti maggiorenni della famiglia</text:p>
      <text:p text:style-name="P162">Cognome e nome ………………………………</text:p>
      <text:p text:style-name="P163">Cognome e nome ………………………………</text:p>
      <text:p text:style-name="P164">Cognome e nome ………………………………</text:p>
      <text:p text:style-name="P165"/>
      <text:p text:style-name="P166"/>
      <text:p text:style-name="P167">Modalità di presentazione e avvertenze</text:p>
      <text:p text:style-name="P168"/>
      <text:p text:style-name="P169">Il presente modulo deve essere compilato, sottoscritto e presentato all'ufficio anagrafico del<text:s/>comune ove il richiedente risiede, ovvero inviato agli indirizzi pubblicati sul sito istituzionale del<text:s/>comune per raccomandata, per fax o per via telematica.</text:p>
      <text:p text:style-name="P170">Quest' ultima possibilità è consentita ad una delle seguenti condizioni:</text:p>
      <text:list text:style-name="LFO28" text:continue-numbering="true">
        <text:list-item>
          <text:p text:style-name="P171">che la dichiarazione sia sottoscritta con firma digitale;</text:p>
        </text:list-item>
        <text:list-item>
          <text:p text:style-name="P172">che l'autore sia identificato dal sistema informatico con l'uso della carta d'identità<text:s/>elettronica, della carta nazionale dei servizi, o comunque con strumenti che consentano<text:s/>l'individuazione del soggetto che effettua la dichiarazione;</text:p>
        </text:list-item>
        <text:list-item>
          <text:p text:style-name="P173">che la dichiarazione sia trasmessa attraverso la casella di posta elettronica certificata del<text:s/>richiedente.</text:p>
        </text:list-item>
        <text:list-item>
          <text:p text:style-name="P174">che la copia della dichiarazione recante la firma autografa e la copia del documento<text:s/>d'identità del richiedente siano acquisite mediante scanner e trasmesse tramite posta<text:s/>elettronica semplice.</text:p>
        </text:list-item>
      </text:list>
      <text:p text:style-name="P175">Alla dichiarazione deve essere allegata copia del documento di riconoscimento del richiedente e<text:s/>delle persone che trasferiscono la residenza unitamente al richiedente che, se maggiorenni,<text:s/>devono sottoscrivere il modulo.</text:p>
      <text:p text:style-name="P176">Il richiedente deve compilare il modulo per sé e per le persone sulle quali esercita la potestà<text:s/>o la tutela.</text:p>
      <text:p text:style-name="P177">A seguito della presentazione o invio del presente modulo, il richiedente, non cittadino italiano,<text:s/>sarà cancellato dall'anagrafe del comune di residenza per emigrazione all'estero.</text:p>
      <text:p text:style-name="P178">Il richiedente cittadino italiano, che intende trasferire la residenza all'estero per un periodo<text:s/>superiore a dodici mesi, può dichiarare il trasferimento di residenza all'estero direttamente al<text:s/>Consolato, oppure, prima di espatriare, può rendere tale dichiarazione al Comune italiano di<text:s/>residenza, utilizzando il presente modello. In tal caso, il cittadino ha l'obbligo di recarsi<text:s/>comunque entro 90 giorni dall'arrivo all'estero al Consolato di competenza per rendere la<text:s/>dichiarazione di espatrio. Il Consolato invierà al Comune di provenienza il modello ministeriale<text:s/>per la richiesta di iscrizione all'Aire (anagrafe degli italiani residenti all'estero). La cancellazione<text:s/>dal registro della popolazione<text:s/>residente (Apr) e l'iscrizione all'Aire, in tal caso, decorrono dalla<text:s/>data in cui l'interessato ha reso la dichiarazione di espatrio al comune e saranno effettuate<text:s/>entro due giorni dal ricevimento del modello consolare.</text:p>
      <text:p text:style-name="P179">Se entro un anno il comune non riceve dal Consolato la richiesta di iscrizione aII'Aire, sarà<text:s/>avviato il procedimento di cancellazione del richiedente per irreperibilità.</text:p>
      <text:p text:style-name="P180">Se invece la richiesta di iscrizione all'Aire viene presentata direttamente al Consolato, come<text:s/>consentito dalla vigente normativa, questa comporterà l'automatica cancellazione dal registro<text:s/>della popolazione residente. La cancellazione dall'Apr e l'iscrizione Aire saranno effettuate dal<text:s/>Comune entro due giorni dal ricevimento del modello consolare (Cons01) e con decorrenza<text:s/>dalla data del ricevimento del modello stesso.</text:p>
      <text:p text:style-name="P181"/>
      <text:p text:style-name="P182">___________________________</text:p>
      <text:p text:style-name="P183"><text:span text:style-name="T184">*<text:s/></text:span><text:span text:style-name="T185">dati obbligatori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MT" svg:font-family="ArialMT" style:font-family-generic="swiss" svg:panose-1="0 0 0 0 0 0 0 0 0 0"/>
    <style:font-face style:name="TimesNewRomanPS-BoldMT" svg:font-family="TimesNewRomanPS-BoldMT" style:font-family-generic="swiss" svg:panose-1="0 0 0 0 0 0 0 0 0 0"/>
    <style:font-face style:name="Arial-BoldMT" svg:font-family="Arial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StileTitolo1Interlineamultipla125ri" style:display-name="Stile Titolo 1 + Interlinea multipla 125 ri" style:family="paragraph" style:parent-style-name="Titolo1" style:auto-update="true" style:default-outline-level="1">
      <style:paragraph-properties fo:margin-top="0in" fo:margin-bottom="0in" fo:line-height="125%"/>
      <style:text-properties style:font-name-complex="Times New Roman" fo:font-variant="normal" fo:hyphenate="false"/>
    </style:style>
    <style:style style:name="Stile2" style:display-name="Stile2" style:family="paragraph" style:parent-style-name="Titolo3" style:auto-update="true" style:default-outline-level="3">
      <style:paragraph-properties fo:text-align="center"/>
      <style:text-properties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style:punctuation-wrap="simple" style:text-autospace="none" fo:text-align="center" style:vertical-align="baseline" fo:margin-top="0.3333in" fo:margin-bottom="0.25in"/>
      <style:text-properties style:font-name="Arial" style:font-name-complex="Arial" fo:font-weight="bold" style:font-weight-asian="bold" fo:font-variant="small-caps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punctuation-wrap="simple" style:text-autospace="none" style:vertical-align="baseline" fo:line-height="150%"/>
      <style:text-properties style:font-name="Arial" style:font-name-complex="Arial" fo:font-weight="bold" style:font-weight-asian="bold" style:font-weight-complex="bold" style:font-style-complex="italic" fo:font-variant="small-caps" style:font-size-complex="10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punctuation-wrap="simple" style:text-autospace="none" fo:text-align="justify" style:vertical-align="baseline" fo:margin-left="0.4923in">
        <style:tab-stops/>
      </style:paragraph-properties>
      <style:text-properties style:font-name="Arial" style:font-name-complex="Arial" fo:font-weight="bold" style:font-weight-asian="bold" fo:font-variant="small-caps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ile3" style:display-name="Stile3" style:family="paragraph" style:parent-style-name="Titolo3" style:auto-update="true" style:default-outline-level="3">
      <style:paragraph-properties fo:margin-left="0in">
        <style:tab-stops/>
      </style:paragraph-properties>
      <style:text-properties style:font-size-complex="11pt" fo:hyphenate="false"/>
    </style:style>
    <style:style style:name="Testonotaapièdipagina" style:display-name="Testo nota a piè di pagina" style:family="paragraph" style:parent-style-name="Normale" style:auto-update="true">
      <style:paragraph-properties fo:keep-together="always" style:punctuation-wrap="simple" style:text-autospace="none" fo:text-align="justify" style:vertical-align="baseline"/>
      <style:text-properties style:font-name="Arial" style:font-name-complex="Arial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-asian="Times New Roman" fo:font-style="italic" style:font-style-asian="italic" fo:font-size="48pt" style:font-size-asian="48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size="11pt" style:font-size-asian="11pt"/>
    </style:style>
    <text:outline-style>
      <text:outline-level-style text:level="1" style:num-format=""/>
      <text:outline-level-style text:level="3" text:style-name="WW_CharOUTLINELVL3" style:num-prefix="Art. " style:num-suffix="." style:num-format="1">
        <style:list-level-properties fo:text-align="end" text:space-before="0.25in" text:min-label-width="0.25in"/>
      </text:outline-level-style>
    </text:outline-style>
    <style:style style:name="WW_CharLFO1LVL1" style:family="text">
      <style:text-properties style:font-name="Arial" fo:font-size="11pt" style:font-size-asian="11pt"/>
    </style:style>
    <style:style style:name="WW_CharLFO2LVL1" style:family="text">
      <style:text-properties style:font-name="Arial" fo:font-size="11pt" style:font-size-asian="11pt"/>
    </style:style>
    <style:style style:name="WW_CharLFO3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MS Mincho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MS Mincho" style:font-name-complex="ArialMT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ArialMT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 fo:font-size="11pt" style:font-size-asian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 2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Wingdings 2"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 2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 2" style:use-window-font-color="true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Wingdings 2" style:use-window-font-color="true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rt. 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Art. 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314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">
        <style:list-level-properties text:space-before="0.25in" text:min-label-width="0.3145in"/>
        <style:text-properties style:font-name="Wingdings 2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">
        <style:list-level-properties text:space-before="0.75in" text:min-label-width="0.3145in"/>
        <style:text-properties style:font-name="Wingdings 2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<text:span text:style-name="T4">ALLEGATO<text:s/></text:span><text:span text:style-name="T5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OLARE N</dc:title>
    <meta:initial-creator>mparducci</meta:initial-creator>
    <dc:creator>LdP Progetti GIS</dc:creator>
    <meta:creation-date>2014-09-26T09:39:00Z</meta:creation-date>
    <dc:date>2014-09-26T09:39:00Z</dc:date>
    <meta:print-date>2012-04-30T10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385" meta:row-count="31" meta:non-whitespace-character-count="3738"/>
  </office:meta>
</office:document-meta>
</file>