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Times New Roman" fo:font-size="12pt" officeooo:rsid="001d7f63" officeooo:paragraph-rsid="001d7f63" style:font-size-asian="12pt" style:font-size-complex="12pt"/>
    </style:style>
    <style:style style:name="P2" style:family="paragraph" style:parent-style-name="Preformatted_20_Text">
      <style:paragraph-properties fo:text-align="justify" style:justify-single-word="false"/>
      <style:text-properties style:font-name="Times New Roman" fo:font-size="12pt" officeooo:rsid="001d7f63" officeooo:paragraph-rsid="001ec61c" style:font-size-asian="12pt" style:font-size-complex="12pt"/>
    </style:style>
    <style:style style:name="P3" style:family="paragraph" style:parent-style-name="Preformatted_20_Text">
      <style:paragraph-properties fo:text-align="justify" style:justify-single-word="false"/>
      <style:text-properties style:font-name="Times New Roman" fo:font-size="12pt" officeooo:rsid="001d7f63" officeooo:paragraph-rsid="001efed3" style:font-size-asian="12pt" style:font-size-complex="12pt"/>
    </style:style>
    <style:style style:name="P4" style:family="paragraph" style:parent-style-name="Preformatted_20_Text">
      <style:paragraph-properties fo:text-align="center" style:justify-single-word="false"/>
      <style:text-properties style:font-name="Times New Roman" fo:font-size="12pt" officeooo:rsid="001d7f63" officeooo:paragraph-rsid="001ec61c" style:font-size-asian="12pt" style:font-size-complex="12pt"/>
    </style:style>
    <style:style style:name="P5" style:family="paragraph" style:parent-style-name="Preformatted_20_Text">
      <style:paragraph-properties fo:text-align="end" style:justify-single-word="false"/>
      <style:text-properties style:font-name="Times New Roman" fo:font-size="12pt" officeooo:rsid="001e6718" officeooo:paragraph-rsid="001e6718" style:font-size-asian="12pt" style:font-size-complex="12pt"/>
    </style:style>
    <style:style style:name="P6" style:family="paragraph" style:parent-style-name="Preformatted_20_Text">
      <style:paragraph-properties fo:text-align="justify" style:justify-single-word="false"/>
      <style:text-properties style:font-name="Times New Roman" fo:font-size="12pt" fo:font-weight="bold" officeooo:rsid="001d7f63" officeooo:paragraph-rsid="001d7f63" style:font-size-asian="12pt" style:font-weight-asian="bold" style:font-size-complex="12pt" style:font-weight-complex="bold"/>
    </style:style>
    <style:style style:name="T1" style:family="text">
      <style:text-properties officeooo:rsid="001efed3"/>
    </style:style>
    <style:style style:name="T2" style:family="text">
      <style:text-properties officeooo:rsid="002067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LEGATO 1</text:p>
      <text:p text:style-name="P1"/>
      <text:p text:style-name="P6">OGGETTO: AVVISO PUBBLICO RIVOLTO A MEDICI CONVENZIONATI CON IL SERVIZIO SANITARIO REGIONALE PER L’ACQUISIZIONE DI MANIFESTAZIONI DI INTERESSE PER LA CONCESSIONE IN COMODATO D’USO GRATUITO DI AMBULATORI PER LO SVOLGIMENTO DELL’ ATTIVITA’ DI MEDICINA DI BASE E PEDIATRICA. </text:p>
      <text:p text:style-name="P1"/>
      <text:p text:style-name="P2">Il/La sottoscritto/a_________________________________________________________________ nato a __________________________________________ il _________________________ Prov. <text:s/>cittadino______________________________ residente in _____________________________________________________________________Prov._______ Via/Piazza_______________________________________________________________________ C.F. ________________________P.IVA ____________________________________________ </text:p>
      <text:p text:style-name="P3">Tel._____________________________________________________________________________ indirizzo posta elettronica___________________________________________________________</text:p>
      <text:p text:style-name="P3">PEC ___________________________________________________________________________ TITOLO DI STUDIO ________________________________________________________________________________ INTERESSATO/A ALLA CONCESSIONE IN COMODATO D’USO GRATUITO DI AMBULATORIO PER LO SVOLGIMENTO DELL’ATTIVITA’ DI: </text:p>
      <text:p text:style-name="P2"/>
      <text:p text:style-name="P2">o MEDICO DI MEDICINA GENERALE </text:p>
      <text:p text:style-name="P2">o PEDIATRA DI LIBERA SCELTA </text:p>
      <text:p text:style-name="P2"/>
      <text:p text:style-name="P2">Recapito presso il quale deve essere inviata qualsiasi comunicazione inerente il comodato d’uso: ________________________________________________________________________________ Telefono_________________________________________________________________________ Indirizzo posta elettronica__________________________________________________________ PEC: __________________________________________________________________________ ai sensi degli artt. 46 e 47 del D.P.R. 28 dicembre 2000, n. 445, consapevole della responsabilità e delle conseguenze civili e penali previste in caso di dichiarazioni mendaci e/o formazione od uso di atti falsi, richiamate dall’art. 76 del D.P.R. n. 445/2000 </text:p>
      <text:p text:style-name="P4">CHIEDE</text:p>
      <text:p text:style-name="P2"><text:s/>di partecipare all’avviso pubblico per l’acquisizione di manifestazioni di interesse per la concessione <text:s/>di ambulatori per lo svolgimento dell’attività di medicina generale e pediatrica </text:p>
      <text:p text:style-name="P4">E DICHIARA</text:p>
      <text:p text:style-name="P2"><text:s/>- di essere un medico di medicina di base e/o pediatra convenzionato con il Servizio Sanitario Regionale e che pertanto le prestazioni risulteranno essere gratuite per i cittadini /pazienti; </text:p>
      <text:p text:style-name="P2">- di essere in possesso dei requisiti per la partecipazione all’avviso pubblico rivolto ai medici convenzionati con il Servizio Sanitario regionale che non svolge negli ambulatori di proprietà comunale anche visite specialistiche private, a vantaggio di soggetti diversi rispetto ai propri mutuati; </text:p>
      <text:p text:style-name="P2">- di essere un medico, aventi i requisiti al momento della domanda di partecipazione all’avviso pubblico ma nel caso in cui durante la validità del comodato d’uso perdesse i requisiti presenti al momento della domanda, si impegna a rilasciare l’immobile assegnato; </text:p>
      <text:p text:style-name="P2">- di non avere avuto condanne penali e avere carichi pendenti, </text:p>
      <text:p text:style-name="P2">- di non avere avuto risoluzioni di contratto con la pubblica amministrazione; </text:p>
      <text:p text:style-name="P3">- di voler esercitare l’attività di Medico di base o pediatra di libera scelta nell’ambito del Comune di <text:span text:style-name="T1">Castelnuovo Berardenga </text:span><text:s/></text:p>
      <text:p text:style-name="P3">- di avere pazienti residenti a <text:span text:style-name="T1">Castelnuovo Berardenga </text:span><text:s/>o di acquisirli a seguito della concessione del comodato d’uso gratuito </text:p>
      <text:p text:style-name="P2"><text:soft-page-break/>- di utilizzare i locali <text:span text:style-name="T2">siti in ___________________________________ </text:span>per apertura ambulatorio pazienti per n° ore ______________ complessive settimanali </text:p>
      <text:p text:style-name="P3">- di aver preso visione e di accettare incondizionatamente ogni prescrizione contenuta nell’avviso di cui all’oggetto </text:p>
      <text:p text:style-name="P3">- di essere consapevole che la presente dichiarazione è da ritenersi semplice manifestazione di interesse e non costituisce impegno sia per il sottoscritto che per l’Amministrazione comunale; </text:p>
      <text:p text:style-name="P2"/>
      <text:p text:style-name="P2"/>
      <text:p text:style-name="P2">Data ………………………………….. <text:tab/><text:tab/>Timbro e Firma _________________________</text:p>
      <text:p text:style-name="P2"/>
      <text:p text:style-name="P2"><text:s/>Allegati: - Copia carta di identità in corso di validit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2-06T11:27:31.029000000</dc:date>
    <meta:generator>LibreOffice/4.2.6.3$Windows_x86 LibreOffice_project/3fd416d4c6db7d3204c17ce57a1d70f6e531ee21</meta:generator>
    <meta:editing-duration>PT2M21S</meta:editing-duration>
    <meta:editing-cycles>9</meta:editing-cycles>
    <meta:document-statistic meta:table-count="0" meta:image-count="0" meta:object-count="0" meta:page-count="2" meta:paragraph-count="23" meta:word-count="431" meta:character-count="3894" meta:non-whitespace-character-count="3459"/>
  </office:meta>
</office:document-meta>
</file>