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cm" table:align="left"/>
    </style:style>
    <style:style style:name="Tabella1.A" style:family="table-column">
      <style:table-column-properties style:column-width="17.09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fo:font-style="normal" fo:font-weight="bold" officeooo:paragraph-rsid="00055c28" style:font-size-asian="11pt" style:font-style-asian="normal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fo:font-style="normal" fo:font-weight="bold" officeooo:paragraph-rsid="000010bd" style:font-size-asian="11pt" style:font-style-asian="normal" style:font-weight-asian="bold" style:font-size-complex="11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fo:font-style="normal" officeooo:paragraph-rsid="000010bd" style:font-size-asian="11pt" style:font-style-asian="normal" style:font-size-complex="11pt" style:font-style-complex="italic"/>
    </style:style>
    <style:style style:name="P4" style:family="paragraph" style:parent-style-name="Standard">
      <style:paragraph-properties fo:line-height="100%"/>
      <style:text-properties style:font-name="Arial" fo:font-size="11pt" fo:font-style="normal" officeooo:paragraph-rsid="000010bd" style:font-size-asian="11pt" style:font-style-asian="normal" style:font-size-complex="11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1pt" fo:font-style="normal" officeooo:paragraph-rsid="000010bd" style:font-size-asian="11pt" style:font-style-asian="normal" style:font-size-complex="11pt" style:font-style-complex="italic"/>
    </style:style>
    <style:style style:name="P6" style:family="paragraph" style:parent-style-name="Standard">
      <style:paragraph-properties fo:line-height="100%"/>
      <style:text-properties style:font-name="Arial" fo:font-size="11pt" fo:font-style="normal" officeooo:paragraph-rsid="000010bd" style:font-size-asian="11pt" style:font-style-asian="normal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1pt" officeooo:paragraph-rsid="00055c28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1pt" fo:language="en" fo:country="GB" fo:font-style="normal" fo:font-weight="normal" officeooo:paragraph-rsid="00055c28" style:font-size-asian="11pt" style:font-style-asian="normal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line-height="200%"/>
      <style:text-properties style:font-name="Times New Roman" fo:font-size="12pt" fo:font-style="normal" officeooo:paragraph-rsid="000010bd" style:font-size-asian="12pt" style:font-style-asian="normal" style:font-size-complex="12pt"/>
    </style:style>
    <style:style style:name="P10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fo:font-style="normal" officeooo:paragraph-rsid="000010bd" style:font-size-asian="11pt" style:font-style-asian="normal" style:font-size-complex="11pt" style:font-style-complex="italic"/>
    </style:style>
    <style:style style:name="P11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officeooo:paragraph-rsid="0003760e" style:font-size-asian="11pt" style:font-size-complex="11pt"/>
    </style:style>
    <style:style style:name="P12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officeooo:paragraph-rsid="0008283c" style:font-size-asian="11pt" style:font-size-complex="11pt"/>
    </style:style>
    <style:style style:name="P13" style:family="paragraph" style:parent-style-name="Standard">
      <style:paragraph-properties fo:margin-left="8.742cm" fo:margin-right="0cm" fo:line-height="150%" fo:text-indent="-8.742cm" style:auto-text-indent="false"/>
      <style:text-properties style:font-name="Arial" fo:font-size="11pt" officeooo:paragraph-rsid="00157f8b" style:font-size-asian="11pt" style:font-size-complex="11pt"/>
    </style:style>
    <style:style style:name="P14" style:family="paragraph" style:parent-style-name="Standard">
      <style:paragraph-properties fo:margin-left="8.742cm" fo:margin-right="0cm" fo:line-height="150%" fo:text-align="center" style:justify-single-word="false" fo:text-indent="-8.742cm" style:auto-text-indent="false"/>
      <style:text-properties style:font-name="Arial" fo:font-size="10pt" fo:font-weight="bold" officeooo:rsid="00190b7c" officeooo:paragraph-rsid="0008283c" style:font-size-asian="10pt" style:font-weight-asian="bold" style:font-name-complex="Garamond" style:font-size-complex="10pt" style:font-weight-complex="bold"/>
    </style:style>
    <style:style style:name="P15" style:family="paragraph" style:parent-style-name="Standard" style:master-page-name="">
      <style:paragraph-properties fo:margin-left="8.742cm" fo:margin-right="0cm" fo:line-height="100%" fo:text-align="justify" style:justify-single-word="false" fo:text-indent="-8.742cm" style:auto-text-indent="false" style:page-number="auto"/>
      <style:text-properties style:font-name="Arial" fo:font-size="10pt" fo:language="it" fo:country="IT" fo:font-style="normal" fo:font-weight="normal" officeooo:rsid="00190b7c" officeooo:paragraph-rsid="0008283c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16" style:family="paragraph" style:parent-style-name="Corpo_20_del_20_testo_20_2">
      <style:paragraph-properties fo:line-height="100%"/>
      <style:text-properties style:font-name="Arial" fo:font-size="11pt" officeooo:paragraph-rsid="000010bd" style:font-size-asian="11pt" style:font-size-complex="11pt"/>
    </style:style>
    <style:style style:name="P17" style:family="paragraph" style:parent-style-name="Corpo_20_del_20_testo_20_2">
      <style:paragraph-properties fo:line-height="100%"/>
      <style:text-properties style:font-name="Arial" fo:font-size="11pt" officeooo:paragraph-rsid="00167a0f" style:font-size-asian="11pt" style:font-size-complex="11pt"/>
    </style:style>
    <style:style style:name="P18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cca08"/>
    </style:style>
    <style:style style:name="P19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Arial" fo:font-size="10pt" fo:language="it" fo:country="IT" fo:font-style="normal" fo:font-weight="normal" officeooo:rsid="00190b7c" officeooo:paragraph-rsid="0008283c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it" fo:country="IT" fo:font-style="normal" fo:font-weight="normal" officeooo:rsid="00190b7c" officeooo:paragraph-rsid="0008283c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fo:font-style="normal" fo:font-weight="normal" officeooo:rsid="00190b7c" officeooo:paragraph-rsid="0008283c" style:letter-kerning="true" style:font-size-asian="10pt" style:language-asian="zh" style:country-asian="CN" style:font-style-asian="normal" style:font-weight-asian="normal" style:font-name-complex="Garamond" style:font-size-complex="10pt" style:language-complex="hi" style:country-complex="IN" style:font-style-complex="italic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1a2e75" officeooo:paragraph-rsid="0008283c" style:font-size-asian="10pt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1a2e75" officeooo:paragraph-rsid="001d0e89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rsid="006f054b" officeooo:paragraph-rsid="001d0e89" style:font-size-asian="10pt" style:font-size-complex="10pt"/>
    </style:style>
    <style:style style:name="P25" style:family="paragraph" style:parent-style-name="Standard" style:master-page-name="Standard">
      <style:paragraph-properties fo:line-height="150%" style:page-number="auto"/>
      <style:text-properties style:font-name="Arial" fo:font-size="11pt" fo:font-style="normal" fo:font-weight="bold" officeooo:paragraph-rsid="000010bd" style:font-size-asian="11pt" style:font-style-asian="normal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167a0f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67a0f" style:font-size-asian="11pt" style:font-size-complex="11pt"/>
    </style:style>
    <style:style style:name="P28" style:family="paragraph" style:parent-style-name="Standard" style:list-style-name="WW8Num2">
      <style:paragraph-properties fo:margin-left="0.635cm" fo:margin-right="0cm" fo:line-height="2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style="normal" officeooo:paragraph-rsid="000010bd" style:font-size-asian="12pt" style:font-style-asian="normal" style:font-size-complex="12pt" style:font-style-complex="italic"/>
    </style:style>
    <style:style style:name="P29" style:family="paragraph" style:parent-style-name="Standard" style:list-style-name="WW8Num2">
      <style:paragraph-properties fo:margin-left="0.635cm" fo:margin-right="0cm" fo:line-height="2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fo:font-style="normal" officeooo:paragraph-rsid="000010bd" style:font-size-asian="11pt" style:font-style-asian="normal" style:font-size-complex="11pt" style:font-style-complex="italic"/>
    </style:style>
    <style:style style:name="T1" style:family="text">
      <style:text-properties officeooo:rsid="00020d86"/>
    </style:style>
    <style:style style:name="T2" style:family="text">
      <style:text-properties fo:font-style="normal" fo:font-weight="bold" style:font-style-asian="normal" style:font-weight-asian="bold" style:font-style-complex="italic" style:font-weight-complex="bold"/>
    </style:style>
    <style:style style:name="T3" style:family="text">
      <style:text-properties fo:font-style="normal" fo:font-weight="bold" officeooo:rsid="001219d1" style:font-style-asian="normal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italic"/>
    </style:style>
    <style:style style:name="T5" style:family="text">
      <style:text-properties fo:font-style="normal" officeooo:rsid="002f09f7" style:font-style-asian="normal" style:font-style-complex="italic"/>
    </style:style>
    <style:style style:name="T6" style:family="text">
      <style:text-properties fo:font-style="normal" officeooo:rsid="00157f8b" style:font-style-asian="normal" style:font-style-complex="italic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09fae8" style:font-size-asian="11pt" style:font-size-complex="11pt"/>
    </style:style>
    <style:style style:name="T9" style:family="text">
      <style:text-properties style:font-name="Arial" fo:font-size="11pt" officeooo:rsid="000a3b96" style:font-size-asian="11pt" style:font-size-complex="11pt"/>
    </style:style>
    <style:style style:name="T10" style:family="text">
      <style:text-properties officeooo:rsid="00071aa7"/>
    </style:style>
    <style:style style:name="T11" style:family="text">
      <style:text-properties officeooo:rsid="0024bf33"/>
    </style:style>
    <style:style style:name="T12" style:family="text">
      <style:text-properties officeooo:rsid="00241f8c"/>
    </style:style>
    <style:style style:name="T13" style:family="text">
      <style:text-properties officeooo:rsid="000a3b96"/>
    </style:style>
    <style:style style:name="T14" style:family="text">
      <style:text-properties officeooo:rsid="0029e773"/>
    </style:style>
    <style:style style:name="T15" style:family="text">
      <style:text-properties officeooo:rsid="000cca08"/>
    </style:style>
    <style:style style:name="T16" style:family="text">
      <style:text-properties officeooo:rsid="0010e1a2"/>
    </style:style>
    <style:style style:name="T17" style:family="text">
      <style:text-properties officeooo:rsid="0029e773" fo:background-color="transparent" loext:char-shading-value="0"/>
    </style:style>
    <style:style style:name="T18" style:family="text">
      <style:text-properties officeooo:rsid="0031cd5a" fo:background-color="transparent" loext:char-shading-value="0"/>
    </style:style>
    <style:style style:name="T19" style:family="text">
      <style:text-properties fo:font-size="10pt" style:font-name-asian="NSimSun" style:font-size-asian="10pt" style:font-name-complex="Liberation Mono" style:font-size-complex="10pt"/>
    </style:style>
    <style:style style:name="T20" style:family="text">
      <style:text-properties officeooo:rsid="0012b14a"/>
    </style:style>
    <style:style style:name="T21" style:family="text">
      <style:text-properties officeooo:rsid="001ba967"/>
    </style:style>
    <style:style style:name="T22" style:family="text">
      <style:text-properties officeooo:rsid="006f05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B</text:p>
      <text:p text:style-name="P1">Al Comune di Castelnuovo Berardenga<text:line-break/>Ufficio Tributi</text:p>
      <text:p text:style-name="P8">e-mail: protocollo@comune.castelnuovo.si.it<text:line-break/>pec:castelnu<text:span text:style-name="T21">o</text:span>vo-berardenga@postacert.toscana.it</text:p>
      <text:p text:style-name="P7"><text:line-break/></text:p>
      <text:p text:style-name="P27"><text:span text:style-name="T2">OGGETTO: Domanda di riduzione della TARI </text:span><text:span text:style-name="T3">per utenze non domestiche che hanno disinstallato tutti gli apparecchi di video poker,</text:span><text:span text:style-name="T2"> slot machine, </text:span><text:span text:style-name="T3">videolottery o altri apparecchi con vincite di denaro.</text:span></text:p>
      <text:p text:style-name="P26"/>
      <text:p text:style-name="P26"><text:span text:style-name="T4">Il/la sottoscritto/a ________________________________________________________________ nato a ___________________________________________________________ il ___/___/_____ </text:span><text:span text:style-name="T5">codice fiscale __________________________</text:span><text:span text:style-name="T4"> <text:s/>residente a _______________________________ in via/Piazza ____________________________________________________________________</text:span></text:p>
      <text:p text:style-name="P5">numero civico_______ Località __________________________________ Provincia___________</text:p>
      <text:p text:style-name="P5">telefono/fax_________________________email:_______________________________________</text:p>
      <text:p text:style-name="P5"/>
      <text:list xml:id="list1943948815269547845" text:style-name="WW8Num2">
        <text:list-item>
          <text:p text:style-name="P28"><text:span text:style-name="T9">i</text:span><text:span text:style-name="T7">n qualità d</text:span><text:span text:style-name="T8">i titolare d</text:span><text:span text:style-name="T7">ella ditta individuale</text:span> </text:p>
        </text:list-item>
      </text:list>
      <text:p text:style-name="P9">_______________________________________________________________________________</text:p>
      <text:p text:style-name="P9"/>
      <text:list xml:id="list101759139251257" text:continue-numbering="true" text:style-name="WW8Num2">
        <text:list-item>
          <text:p text:style-name="P29"><text:span text:style-name="T13">in qualità di l</text:span>egale rappresentante di </text:p>
        </text:list-item>
      </text:list>
      <text:p text:style-name="P9">_______________________________________________________________________________</text:p>
      <text:p text:style-name="P5">codice fiscale___________________________________________________________________</text:p>
      <text:p text:style-name="P5"><text:span text:style-name="T1">c</text:span>on domicilio fiscale in ____________________________________________________________</text:p>
      <text:p text:style-name="P5">telefono/fax____________________indirizzo PEC ______________________________________</text:p>
      <text:p text:style-name="P2"/>
      <text:p text:style-name="P2">CHIEDE</text:p>
      <text:p text:style-name="P3"/>
      <text:p text:style-name="P3"><text:span text:style-name="T10">l</text:span>a riduzione tariffaria ai sensi dell’art. 2<text:span text:style-name="T15">6</text:span> del <text:span text:style-name="T16">R</text:span>egolamento per l’applicazione della TARI, del 100% della parte variabile della tariffa rifiuti prevista per le utenze non domestiche, per il seguente pubblico esercizio (insegna):</text:p>
      <text:p text:style-name="P4"/>
      <text:p text:style-name="P4"/>
      <text:p text:style-name="P4">______________________________________________________________________________</text:p>
      <text:p text:style-name="P4"/>
      <text:p text:style-name="P4"/>
      <text:p text:style-name="P4"><text:soft-page-break/>Utenza dei rifiuti intestata a:</text:p>
      <text:p text:style-name="P6"/>
      <text:p text:style-name="P6">______________________________________________________________________________</text:p>
      <text:p text:style-name="P6"/>
      <text:p text:style-name="P4"/>
      <text:p text:style-name="P4"/>
      <text:p text:style-name="P4">A tal fine </text:p>
      <text:p text:style-name="P2">ALLEGA </text:p>
      <text:p text:style-name="P4"/>
      <text:p text:style-name="P4">La documentazione comprovante la presenza delle slot machine nei locali alla data del _________</text:p>
      <text:p text:style-name="P4">la dismissione delle stesse nel corso dell’anno __________________.</text:p>
      <text:p text:style-name="P2"/>
      <text:p text:style-name="P2">DICHIARA</text:p>
      <text:p text:style-name="P4"/>
      <text:p text:style-name="P4">di adempiere ad una corretta raccolta differenziata in ambito non domestico e di allegare apposita attestazione con l’indicazione delle iniziative poste in atto, per la raccolta differenziata.</text:p>
      <text:p text:style-name="P3">Consapevole delle sanzioni penali previste per il caso di dichiarazione mendace, così come stabilito dall’art. 76 del D.P.R. <text:s/>28 dicembre 2000, n. 445 e s.m.i., che alla data del _____________ erano presenti nei locali <text:span text:style-name="T20">apparecchi di videopoker, </text:span>slot machine, <text:span text:style-name="T20">videolottery</text:span> e che le stesse sono state dismesse <text:span text:style-name="T10">in</text:span> data ____________________.</text:p>
      <text:p text:style-name="P3">Dichiara di aver preso visione dell’informativa ai sensi del D.<text:span text:style-name="T10">L</text:span>gs. 196/03 “Codice in materia di protezione dei dati personali”.</text:p>
      <text:p text:style-name="P16"/>
      <text:p text:style-name="P17">Allega copia fotostatica del documento d’identità in corso di validità.<text:line-break/></text:p>
      <text:p text:style-name="P17">In fede.</text:p>
      <text:p text:style-name="P10"/>
      <text:p text:style-name="P13"><text:span text:style-name="T6">Castelnuovo Berardenga,</text:span><text:span text:style-name="T4"> ___________________<text:tab/><text:tab/><text:tab/></text:span></text:p>
      <text:p text:style-name="P13"/>
      <text:p text:style-name="P13"><text:span text:style-name="T4"><text:tab/><text:tab/><text:tab/>Firma</text:span><text:line-break/></text:p>
      <text:p text:style-name="P11"><text:tab/>_____________________________</text:p>
      <text:p text:style-name="P11"/>
      <text:p text:style-name="P11"/>
      <text:p text:style-name="P18">Ai sensi dell'art. 13 del Regolamento Europeo n. 679/2016 (GDPR), con la sottoscrizione del presente modulo, si acconsente esplicitamente al trattamento dei dati personali secondo le modalità e nei limiti <text:span text:style-name="T19">descritti nell'informativa sulla Privacy pubblicata sul sito istituzionale dell'Ente.</text:span></text:p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Modalità di presentazione della domanda</text:p>
            <text:p text:style-name="P19"><text:span text:style-name="T11">La domanda dovrà essere presentata con uno d</text:span>ei seguenti m<text:span text:style-name="T11">etodi</text:span>: </text:p>
            <text:p text:style-name="P15">- tramite posta elettronica certificata all'indirizzo PEC: castelnu<text:span text:style-name="T12">o</text:span>vo-berardenga@postacert.toscana.it</text:p>
            <text:p text:style-name="P20">- tramite posta elettronica all'indirizzo e-mail: protocollo@comune.castelnuovo.si.it</text:p>
            <text:p text:style-name="P21">- tramite servizio postale al seguente indirizzo: Ufficio Tributi del Comune di Castelnuovo Berardenga Via Garibaldi, 4 - 53019 Castelnuovo Berardenga (SI).</text:p>
            <text:p text:style-name="P22"/>
            <text:p text:style-name="P23">Coloro che sono impossibilitati a trasmettere l'istanza attraverso le modalità sopra indicate potranno <text:s/>consegnare la domanda all'Ufficio Protocollo <text:span text:style-name="T22">del capoluogo</text:span> <text:span text:style-name="T14">nei giorni di lunedì e mercoledì dalle ore 9.00 alle ore 13.00, giovedì dalle ore 9.00 alle ore 13.00 e</text:span><text:span text:style-name="T17"> dalle ore 15.00 alle ore </text:span><text:span text:style-name="T18">18.00</text:span></text:p>
            <text:p text:style-name="P24"><text:span text:style-name="T17">oppure all’Ufficio Decentrato di Quercegrossa il martedì dalle ore 9.00 alle ore 13.00 e dalle ore 15.00 alle ore </text:span><text:span text:style-name="T18">18.00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fo:font-style="normal" style:font-size-asian="12pt" style:font-style-asian="norm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19:39.070000000</meta:creation-date>
    <dc:date>2024-06-24T10:17:59.096000000</dc:date>
    <meta:editing-duration>PT15M33S</meta:editing-duration>
    <meta:editing-cycles>31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41" meta:word-count="429" meta:character-count="3937" meta:non-whitespace-character-count="3532"/>
  </office:meta>
</office:document-meta>
</file>