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000000080C09413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cm" table:align="left"/>
    </style:style>
    <style:style style:name="Tabella1.A" style:family="table-column">
      <style:table-column-properties style:column-width="17.092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7d5f6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style:font-name="Times New Roman" fo:language="it" fo:country="IT" fo:font-weight="bold" officeooo:paragraph-rsid="0006f370" style:language-asian="it" style:country-asian="IT" style:font-weight-asian="bold" style:font-weight-complex="bold"/>
    </style:style>
    <style:style style:name="P5" style:family="paragraph" style:parent-style-name="Standard">
      <style:text-properties style:font-name="Times New Roman" officeooo:paragraph-rsid="0006f370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0add87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paragraph-rsid="0006f370" style:font-weight-asian="bold" style:font-name-complex="Book Antiqua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6f370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06f37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aa863" style:font-size-asian="11pt" style:font-size-complex="11pt"/>
    </style:style>
    <style:style style:name="P11" style:family="paragraph" style:parent-style-name="Standard">
      <style:paragraph-properties fo:line-height="200%"/>
      <style:text-properties style:font-name="Arial" fo:font-size="11pt" officeooo:paragraph-rsid="0006f370" style:font-size-asian="11pt" style:font-size-complex="11pt"/>
    </style:style>
    <style:style style:name="P12" style:family="paragraph" style:parent-style-name="Standard">
      <style:paragraph-properties fo:line-height="200%">
        <style:tab-stops>
          <style:tab-stop style:position="16.002cm"/>
        </style:tab-stops>
      </style:paragraph-properties>
      <style:text-properties style:font-name="Arial" fo:font-size="11pt" officeooo:paragraph-rsid="0006f37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it" fo:country="IT" fo:font-style="italic" officeooo:paragraph-rsid="0006f370" style:font-size-asian="11pt" style:language-asian="it" style:country-asian="IT" style:font-style-asian="italic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6f370" style:font-size-asian="11pt" style:font-style-asian="italic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aa863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1a9f5" style:font-size-asian="11pt" style:font-weight-asian="bold" style:font-size-complex="11pt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text-properties officeooo:paragraph-rsid="00103438"/>
    </style:style>
    <style:style style:name="P19" style:family="paragraph" style:parent-style-name="Text_20_body">
      <style:paragraph-properties fo:text-align="justify" style:justify-single-word="false" fo:keep-together="always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1pt" fo:language="it" fo:country="IT" fo:font-weight="bold" officeooo:paragraph-rsid="0006f370" style:font-size-asian="11pt" style:language-asian="it" style:country-asian="IT" style:font-weight-asian="bold" style:font-name-complex="Times New Roman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1pt" fo:font-weight="bold" officeooo:paragraph-rsid="0006f370" style:font-size-asian="11pt" style:font-weight-asian="bold" style:font-name-complex="Times New Roman"/>
    </style:style>
    <style:style style:name="P22" style:family="paragraph" style:parent-style-name="Text_20_body">
      <style:paragraph-properties fo:text-align="justify" style:justify-single-word="false"/>
      <style:text-properties style:font-name="Times New Roman" officeooo:paragraph-rsid="0006f370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8pt" style:text-underline-style="solid" style:text-underline-width="auto" style:text-underline-color="font-color" fo:font-weight="bold" officeooo:paragraph-rsid="0006f370" style:font-size-asian="8pt" style:font-weight-asian="bold" style:font-name-complex="Times New Roman"/>
    </style:style>
    <style:style style:name="P24" style:family="paragraph" style:parent-style-name="Text_20_body">
      <style:text-properties style:font-name="Times New Roman" officeooo:paragraph-rsid="00253c83"/>
    </style:style>
    <style:style style:name="P25" style:family="paragraph" style:parent-style-name="Text_20_body">
      <style:paragraph-properties fo:line-height="150%" fo:text-align="center" style:justify-single-word="false"/>
      <style:text-properties style:font-name="Arial" fo:font-size="11pt" officeooo:paragraph-rsid="0006f370" style:font-size-asian="11pt" style:font-name-complex="Times New Roman" style:font-size-complex="11pt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Arial" fo:font-size="11pt" fo:font-weight="bold" officeooo:paragraph-rsid="0006f370" style:font-size-asian="11pt" style:font-weight-asian="bold" style:font-name-complex="Times New Roman" style:font-size-complex="11pt"/>
    </style:style>
    <style:style style:name="P2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weight="bold" officeooo:paragraph-rsid="0006f370" style:font-weight-asian="bold" style:font-name-complex="Times New Roman"/>
    </style:style>
    <style:style style:name="P28" style:family="paragraph" style:parent-style-name="Text_20_body">
      <style:paragraph-properties fo:margin-left="0cm" fo:margin-right="0cm" fo:text-align="justify" style:justify-single-word="false" fo:keep-together="always" fo:text-indent="0.501cm" style:auto-text-indent="false"/>
      <style:text-properties style:font-name="Times New Roman" officeooo:paragraph-rsid="0006f370"/>
    </style:style>
    <style:style style:name="P29" style:family="paragraph" style:parent-style-name="Header">
      <style:paragraph-properties>
        <style:tab-stops/>
      </style:paragraph-properties>
      <style:text-properties style:font-name="Times New Roman" fo:font-size="14pt" fo:font-weight="bold" officeooo:paragraph-rsid="0006f370" style:font-size-asian="14pt" style:font-weight-asian="bold" style:font-name-complex="Arial" style:font-weight-complex="bold"/>
    </style:style>
    <style:style style:name="P30" style:family="paragraph" style:parent-style-name="Rientro_20_corpo_20_del_20_testo_20_2">
      <style:paragraph-properties fo:margin-left="0cm" fo:margin-right="0cm" fo:line-height="100%" fo:text-indent="0cm" style:auto-text-indent="false"/>
      <style:text-properties style:font-name="Arial" fo:font-size="11pt" officeooo:paragraph-rsid="001a236a" style:font-size-asian="11pt" style:font-size-complex="11pt"/>
    </style:style>
    <style:style style:name="P31" style:family="paragraph" style:parent-style-name="Preformatted_20_Text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11pt" fo:font-weight="bold" officeooo:paragraph-rsid="00186df1" style:font-size-asian="11pt" style:font-weight-asian="bold" style:font-size-complex="11pt"/>
    </style:style>
    <style:style style:name="P32" style:family="paragraph" style:parent-style-name="Preformatted_20_Text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weight="bold" officeooo:paragraph-rsid="0018860d" style:font-weight-asian="bold" style:font-name-complex="Book Antiqua"/>
    </style:style>
    <style:style style:name="P33" style:family="paragraph" style:parent-style-name="Body_20_Text_20_Indent">
      <style:paragraph-properties fo:margin-left="0cm" fo:margin-right="0cm" fo:text-indent="0cm" style:auto-text-indent="false"/>
      <style:text-properties style:font-name="Book Antiqua" fo:font-size="10pt" officeooo:paragraph-rsid="00103438" style:font-size-asian="10pt" style:font-name-complex="Book Antiqua"/>
    </style:style>
    <style:style style:name="P34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font-name="Arial" fo:font-size="10pt" fo:language="it" fo:country="IT" fo:font-style="normal" fo:font-weight="normal" officeooo:rsid="00190b7c" officeooo:paragraph-rsid="00103438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language="it" fo:country="IT" fo:font-style="normal" fo:font-weight="normal" officeooo:rsid="00190b7c" officeooo:paragraph-rsid="00103438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fo:font-style="normal" fo:font-weight="normal" officeooo:rsid="00190b7c" officeooo:paragraph-rsid="00103438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officeooo:rsid="001a2e75" officeooo:paragraph-rsid="00103438" style:font-size-asian="10pt" style:font-size-complex="10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officeooo:rsid="001a2e75" officeooo:paragraph-rsid="002cfd05" style:font-size-asian="10pt" style:font-size-complex="10pt"/>
    </style:style>
    <style:style style:name="P39" style:family="paragraph" style:parent-style-name="Standard">
      <style:paragraph-properties fo:margin-left="8.742cm" fo:margin-right="0cm" fo:line-height="150%" fo:text-align="center" style:justify-single-word="false" fo:text-indent="-8.742cm" style:auto-text-indent="false"/>
      <style:text-properties style:font-name="Arial" fo:font-size="10pt" fo:font-weight="bold" officeooo:rsid="00190b7c" officeooo:paragraph-rsid="00103438" style:font-size-asian="10pt" style:font-weight-asian="bold" style:font-name-complex="Garamond" style:font-size-complex="10pt" style:font-weight-complex="bold"/>
    </style:style>
    <style:style style:name="P40" style:family="paragraph" style:parent-style-name="Standard" style:master-page-name="">
      <style:paragraph-properties fo:margin-left="8.742cm" fo:margin-right="0cm" fo:line-height="100%" fo:text-align="justify" style:justify-single-word="false" fo:text-indent="-8.742cm" style:auto-text-indent="false" style:page-number="auto"/>
      <style:text-properties style:font-name="Arial" fo:font-size="10pt" fo:language="it" fo:country="IT" fo:font-style="normal" fo:font-weight="normal" officeooo:rsid="00190b7c" officeooo:paragraph-rsid="00103438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41" style:family="paragraph" style:parent-style-name="Heading_20_4">
      <style:paragraph-properties fo:text-align="start" style:justify-single-word="false"/>
      <style:text-properties style:font-name="Arial" fo:font-size="10pt" officeooo:paragraph-rsid="0026ad5d" style:font-size-asian="10pt" style:font-size-complex="10pt"/>
    </style:style>
    <style:style style:name="P42" style:family="paragraph" style:parent-style-name="Heading_20_4">
      <style:paragraph-properties fo:text-align="start" style:justify-single-word="false"/>
      <style:text-properties officeooo:paragraph-rsid="0026ad5d"/>
    </style:style>
    <style:style style:name="P43" style:family="paragraph" style:parent-style-name="Heading_20_2">
      <style:paragraph-properties fo:line-height="200%"/>
      <style:text-properties style:font-name="Arial" fo:font-size="11pt" officeooo:paragraph-rsid="0006f370" style:font-size-asian="11pt" style:font-size-complex="11pt"/>
    </style:style>
    <style:style style:name="P44" style:family="paragraph" style:parent-style-name="Heading_20_2" style:master-page-name="">
      <style:paragraph-properties fo:margin-left="0cm" fo:margin-right="0cm" fo:line-height="100%" fo:text-indent="0cm" style:auto-text-indent="false" style:page-number="auto" fo:keep-with-next="always">
        <style:tab-stops>
          <style:tab-stop style:position="16.002cm"/>
        </style:tab-stops>
      </style:paragraph-properties>
      <style:text-properties style:font-name="Arial" fo:font-size="11pt" officeooo:paragraph-rsid="000fb259" style:font-size-asian="11pt" style:font-size-complex="11pt"/>
    </style:style>
    <style:style style:name="P45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Arial" fo:font-size="11pt" officeooo:paragraph-rsid="000fb259" style:font-size-asian="11pt" style:font-size-complex="11pt"/>
    </style:style>
    <style:style style:name="P46" style:family="paragraph" style:parent-style-name="Heading_20_3">
      <style:paragraph-properties fo:line-height="150%"/>
      <style:text-properties style:font-name="Arial" fo:font-size="11pt" officeooo:paragraph-rsid="0006f370" style:font-size-asian="11pt" style:font-name-complex="Times New Roman" style:font-size-complex="11pt"/>
    </style:style>
    <style:style style:name="P47" style:family="paragraph" style:parent-style-name="Heading_20_6">
      <style:text-properties style:font-name="Arial"/>
    </style:style>
    <style:style style:name="P48" style:family="paragraph" style:parent-style-name="Standard" style:master-page-name="Standard">
      <style:paragraph-properties style:page-number="auto"/>
      <style:text-properties style:font-name="Arial" fo:font-size="16pt" fo:font-weight="bold" officeooo:paragraph-rsid="0006f370" style:font-size-asian="16pt" style:font-weight-asian="bold" style:font-size-complex="16pt"/>
    </style:style>
    <style:style style:name="P4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officeooo:paragraph-rsid="0006f370"/>
    </style:style>
    <style:style style:name="P50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97cb6" style:font-size-asian="11pt" style:font-size-complex="11pt"/>
    </style:style>
    <style:style style:name="P51" style:family="paragraph" style:parent-style-name="Standard" style:list-style-name="WW8Num5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1pt" officeooo:paragraph-rsid="00097cb6" style:font-size-asian="11pt" style:font-size-complex="11pt"/>
    </style:style>
    <style:style style:name="P52" style:family="paragraph" style:parent-style-name="Standard" style:list-style-name="WW8Num8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  <style:tab-stop style:position="1.752cm"/>
        </style:tab-stops>
      </style:paragraph-properties>
      <style:text-properties style:font-name="Arial" fo:font-size="11pt" officeooo:paragraph-rsid="0006f370" style:font-size-asian="11pt" style:font-size-complex="11pt"/>
    </style:style>
    <style:style style:name="P53" style:family="paragraph" style:parent-style-name="Standard" style:list-style-name="WW8Num3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  <style:tab-stop style:position="1.752cm"/>
        </style:tab-stops>
      </style:paragraph-properties>
      <style:text-properties style:font-name="Arial" fo:font-size="11pt" officeooo:paragraph-rsid="0006f370" style:font-size-asian="11pt" style:font-size-complex="11pt"/>
    </style:style>
    <style:style style:name="P54" style:family="paragraph" style:parent-style-name="Text_20_body" style:list-style-name="L1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officeooo:paragraph-rsid="0006f370" style:font-size-asian="11pt" style:font-size-complex="11pt"/>
    </style:style>
    <style:style style:name="P55" style:family="paragraph">
      <style:paragraph-properties style:writing-mode="lr-tb"/>
    </style:style>
    <style:style style:name="P56" style:family="paragraph">
      <style:paragraph-properties style:writing-mode="lr-tb"/>
      <style:text-properties fo:font-size="12pt"/>
    </style:style>
    <style:style style:name="T1" style:family="text">
      <style:text-properties fo:font-size="4pt" fo:font-weight="bold" style:font-size-asian="4pt" style:font-weight-asian="bold" style:font-name-complex="Times New Roman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3" style:family="text">
      <style:text-properties fo:font-variant="small-caps" style:font-name-complex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officeooo:rsid="000aa863" style:font-weight-asian="bold" style:font-name-complex="Times New Roman" style:font-weight-complex="bold"/>
    </style:style>
    <style:style style:name="T7" style:family="text">
      <style:text-properties fo:font-weight="bold" officeooo:rsid="00097cb6" style:font-weight-asian="bold" style:font-weight-complex="bold"/>
    </style:style>
    <style:style style:name="T8" style:family="text">
      <style:text-properties style:font-name="Webdings" fo:font-size="10pt" fo:font-weight="bold" style:font-size-asian="10pt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officeooo:rsid="000aa863" style:font-name-complex="Times New Roman"/>
    </style:style>
    <style:style style:name="T11" style:family="text">
      <style:text-properties officeooo:rsid="00074084" style:font-name-complex="Times New Roman"/>
    </style:style>
    <style:style style:name="T12" style:family="text">
      <style:text-properties officeooo:rsid="001a236a" style:font-name-complex="Times New Roman"/>
    </style:style>
    <style:style style:name="T13" style:family="text">
      <style:text-properties fo:font-size="11pt" fo:font-weight="bold" style:font-size-asian="11pt" style:font-weight-asian="bold" style:font-name-complex="Times New Roman"/>
    </style:style>
    <style:style style:name="T14" style:family="text">
      <style:text-properties fo:font-size="11pt" fo:font-weight="bold" officeooo:rsid="00097cb6" style:font-size-asian="11pt" style:font-weight-asian="bold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097cb6" style:font-size-asian="11pt" style:font-size-complex="11pt"/>
    </style:style>
    <style:style style:name="T17" style:family="text">
      <style:text-properties officeooo:rsid="00074084"/>
    </style:style>
    <style:style style:name="T18" style:family="text">
      <style:text-properties officeooo:rsid="00097cb6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name="Arial" fo:font-size="11pt" style:font-size-asian="11pt" style:font-name-complex="Times New Roman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23" style:family="text">
      <style:text-properties style:font-name="Arial" fo:font-size="10pt" fo:font-weight="bold" style:font-size-asian="10pt" style:font-weight-asian="bold" style:font-name-complex="Times New Roman"/>
    </style:style>
    <style:style style:name="T24" style:family="text">
      <style:text-properties style:font-name="Arial" fo:font-size="10pt" style:font-size-asian="10pt" style:font-size-complex="10pt"/>
    </style:style>
    <style:style style:name="T25" style:family="text">
      <style:text-properties officeooo:rsid="0024bf33"/>
    </style:style>
    <style:style style:name="T26" style:family="text">
      <style:text-properties officeooo:rsid="00241f8c"/>
    </style:style>
    <style:style style:name="T27" style:family="text">
      <style:text-properties officeooo:rsid="0029e773"/>
    </style:style>
    <style:style style:name="T28" style:family="text">
      <style:text-properties fo:font-size="10pt" fo:font-weight="normal" style:font-name-asian="NSimSun" style:font-size-asian="10pt" style:font-weight-asian="normal" style:font-name-complex="Liberation Mono" style:font-size-complex="10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1a9f5" style:font-weight-asian="normal" style:font-weight-complex="normal"/>
    </style:style>
    <style:style style:name="T31" style:family="text">
      <style:text-properties fo:font-style="normal" officeooo:rsid="00318db4" fo:background-color="transparent" loext:char-shading-value="0" style:font-style-asian="normal" style:font-name-complex="Times New Roman" style:font-style-complex="italic"/>
    </style:style>
    <style:style style:name="T32" style:family="text">
      <style:text-properties fo:font-style="normal" officeooo:rsid="001a236a" fo:background-color="transparent" loext:char-shading-value="0" style:font-style-asian="normal" style:font-name-complex="Times New Roman" style:font-style-complex="italic"/>
    </style:style>
    <style:style style:name="T33" style:family="text">
      <style:text-properties fo:font-style="normal" officeooo:rsid="00190625" fo:background-color="transparent" loext:char-shading-value="0" style:font-name-asian="SimSun" style:font-style-asian="normal" style:font-name-complex="Mangal" style:font-style-complex="italic"/>
    </style:style>
    <style:style style:name="T34" style:family="text">
      <style:text-properties fo:font-style="normal" officeooo:rsid="00299144" fo:background-color="transparent" loext:char-shading-value="0" style:font-name-asian="SimSun" style:font-style-asian="normal" style:font-name-complex="Mangal" style:font-style-complex="italic"/>
    </style:style>
    <style:style style:name="T35" style:family="text">
      <style:text-properties officeooo:rsid="0029e773" fo:background-color="transparent" loext:char-shading-value="0"/>
    </style:style>
    <style:style style:name="T36" style:family="text">
      <style:text-properties officeooo:rsid="0031cd5a" fo:background-color="transparent" loext:char-shading-value="0"/>
    </style:style>
    <style:style style:name="T37" style:family="text">
      <style:text-properties officeooo:rsid="006f054b" fo:background-color="transparent" loext:char-shading-value="0"/>
    </style:style>
    <style:style style:name="T38" style:family="text">
      <style:text-properties officeooo:rsid="001d8fef"/>
    </style:style>
    <style:style style:name="T39" style:family="text">
      <style:text-properties officeooo:rsid="001eb2eb"/>
    </style:style>
    <style:style style:name="T40" style:family="text">
      <style:text-properties officeooo:rsid="006f054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draw:fill="bitmap" fo:padding-left="0.254cm" fo:padding-right="0.254cm" fo:padding-top="0.127cm" fo:padding-bottom="0.127cm" fo:border="0.74pt solid #000000">
        <style:background-image xlink:href="Pictures/100000000000008000000080C0941334.jpg" xlink:type="simple" xlink:actuate="onLoad" draw:opacity="100%"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1.5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-left="0.256cm" fo:padding-right="0.256cm" fo:padding-top="0.129cm" fo:padding-bottom="0.129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LLEGATO C</text:p>
      <text:p text:style-name="P8">TARI</text:p>
      <text:p text:style-name="P8">TASSA <text:span text:style-name="T38">SUI </text:span>RIFIUTI</text:p>
      <text:p text:style-name="P8"/>
      <text:p text:style-name="P8">COMUNE <text:span text:style-name="T39">DI </text:span>CASTELNUOVO BERARDENGA</text:p>
      <text:p text:style-name="P29"/>
      <text:p text:style-name="P4"><draw:frame draw:style-name="fr1" draw:name="Cornice1" text:anchor-type="char" svg:x="0.273cm" svg:y="0.065cm" svg:width="16.027cm" svg:height="0.977cm" draw:z-index="0"><draw:text-box><text:h text:style-name="P47" text:outline-level="6">Richiesta di riduzione per il Compostaggio Domestico</text:h><text:p text:style-name="P3"/></draw:text-box></draw:frame></text:p>
      <text:p text:style-name="P5"/>
      <text:p text:style-name="P5"/>
      <text:p text:style-name="P5"/>
      <text:h text:style-name="P44" text:outline-level="2">Il sottoscritto ____________________________________________________________________</text:h>
      <text:h text:style-name="P45" text:outline-level="2"><text:s/>(<text:span text:style-name="T4">nome e cognome dell’intestatario dell’utenza)</text:span></text:h>
      <text:h text:style-name="P43" text:outline-level="2">nato a ________________________________________________ <text:span text:style-name="T17">i</text:span>l _______________________ <text:s/></text:h>
      <text:p text:style-name="P12">residente a _____________________________________________________________________ via________________________________________________________________ n. _________</text:p>
      <text:p text:style-name="P11">telefono_____________________________ n. componenti nucleo famigliare ________________</text:p>
      <text:p text:style-name="P11">codice fiscale ___________________________________________________________________</text:p>
      <text:p text:style-name="P11">e-mail: ________________________________________________________________________</text:p>
      <text:h text:style-name="P46" text:outline-level="3">RICHIEDE</text:h>
      <text:p text:style-name="P30"/>
      <text:p text:style-name="P30"><text:span text:style-name="T11">l</text:span><text:span text:style-name="T9">a riduzione della </text:span><text:span text:style-name="T12">T</text:span><text:span text:style-name="T9">assa sui rifiuti (TARI) per la raccolta e lo smaltimento dei rifiuti solidi urbani prevista dall’art. 1 comma 660 della L. n. 147/2013 </text:span><text:span text:style-name="T12">e dall'art. 21 del </text:span><text:span text:style-name="T31">R</text:span><text:span text:style-name="T32">egolamento </text:span><text:span text:style-name="T31">per l'applicazione della </text:span><text:span text:style-name="T32">TARI </text:span><text:span text:style-name="T33">approvato con delibera consiliare n. </text:span><text:span text:style-name="T34">25</text:span><text:span text:style-name="T33"> del </text:span><text:span text:style-name="T34">28/04/2023 </text:span><text:span text:style-name="T9">, che dimostri di smaltire in proprio la frazione umida e verde dei rifiuti con forme di compostaggio domestico;</text:span></text:p>
      <text:p text:style-name="P25"/>
      <text:p text:style-name="P26">A TAL FINE DICHIARA</text:p>
      <text:list xml:id="list2784589416627491729" text:style-name="L1">
        <text:list-header>
          <text:p text:style-name="P54"><text:span text:style-name="T6">1.</text:span><text:span text:style-name="T10"> </text:span><text:span text:style-name="T9">Di effettuare il Compostaggio Domestico degli sfalci verdi del giardino e degli scarti organici (frazione umida dei rifiuti),</text:span><text:span text:style-name="T3"> </text:span><text:span text:style-name="T9">su terreno di proprietà utilizzando il seguente sistema: </text:span><text:span text:style-name="T19"><text:s/>(BARRARE LA CASELLA INTERESSATA)</text:span></text:p>
        </text:list-header>
      </text:list>
      <text:p text:style-name="P23"/>
      <text:p text:style-name="P27"><draw:custom-shape text:anchor-type="char" draw:z-index="1" draw:name="Forma1" draw:style-name="gr1" draw:text-style-name="P55" svg:width="0.509cm" svg:height="0.509cm" svg:x="0.032cm" svg:y="0.079cm"><text:p/><draw:enhanced-geometry svg:viewBox="0 0 21600 21600" draw:type="rectangle" draw:enhanced-path="M 0 0 L 21600 0 21600 21600 0 21600 0 0 Z N"/></draw:custom-shape><draw:frame draw:style-name="fr2" draw:name="Cornice2" text:anchor-type="char" svg:x="11.181cm" svg:y="0.016cm" svg:width="6.038cm" svg:height="4.14cm" draw:z-index="5"><draw:text-box><text:p text:style-name="P17">Inserire i seguenti dati:</text:p><text:p text:style-name="P17"/><text:p text:style-name="P2"><text:span text:style-name="T24">Abitazione mq.</text:span> _______________</text:p><text:p text:style-name="P2"/><text:h text:style-name="P41" text:outline-level="4">Giardino/Cortile mq.</text:h><text:h text:style-name="P42" text:outline-level="4">_______________</text:h></draw:text-box></draw:frame> <text:span text:style-name="T20">COMPOSTER in plastica da litri…………………</text:span></text:p>
      <text:p text:style-name="P28"><draw:custom-shape text:anchor-type="char" draw:z-index="2" draw:name="Forma2" draw:style-name="gr1" draw:text-style-name="P55" svg:width="0.509cm" svg:height="0.509cm" svg:x="0.032cm" svg:y="0.005cm"><text:p/><draw:enhanced-geometry svg:viewBox="0 0 21600 21600" draw:type="rectangle" draw:enhanced-path="M 0 0 L 21600 0 21600 21600 0 21600 0 0 Z N"/></draw:custom-shape><text:span text:style-name="T5"> <text:s/></text:span><text:span text:style-name="T22">CASSA PER IL COMPOSTAGGIO IN LEGNO</text:span><text:span text:style-name="T5"> <text:s/></text:span><text:span text:style-name="T1"><text:s text:c="2"/></text:span><text:span text:style-name="T5"><text:s text:c="2"/></text:span></text:p>
      <text:p text:style-name="P20"><draw:frame draw:style-name="fr3" draw:name="Cornice3" text:anchor-type="char" svg:x="0.794cm" svg:y="0.242cm" svg:width="5.62cm" svg:height="2.032cm" draw:z-index="4"><draw:text-box><text:p text:style-name="P19"><text:span text:style-name="T8"></text:span><text:span text:style-name="T2"> <text:s/></text:span><text:span text:style-name="T23">piccola: cm. 50x50x60</text:span></text:p><text:p text:style-name="P19"><text:span text:style-name="T8"></text:span><text:span text:style-name="T2"> <text:s/></text:span><text:span text:style-name="T23">media: cm. 90x120x100</text:span></text:p><text:p text:style-name="P1"><text:span text:style-name="T8"></text:span><text:span text:style-name="T2"> <text:s/></text:span><text:span text:style-name="T23">grande: cm. 200x120x100</text:span></text:p></draw:text-box></draw:frame></text:p>
      <text:p text:style-name="P21"/>
      <text:p text:style-name="P21"/>
      <text:p text:style-name="P21"/>
      <text:p text:style-name="P22"><draw:custom-shape text:anchor-type="char" draw:z-index="3" draw:name="Forma3" draw:style-name="gr1" draw:text-style-name="P55" svg:width="0.509cm" svg:height="0.509cm" svg:x="6.017cm" svg:y="-0.079cm"><text:p/><draw:enhanced-geometry svg:viewBox="0 0 21600 21600" draw:mirror-horizontal="false" draw:mirror-vertical="false" draw:type="rectangle" draw:enhanced-path="M 0 0 L 21600 0 21600 21600 0 21600 0 0 Z N"/></draw:custom-shape><text:span text:style-name="T13"> <text:s text:c="5"/></text:span><draw:custom-shape text:anchor-type="char" draw:z-index="6" draw:name="Forma4" draw:style-name="gr1" draw:text-style-name="P55" svg:width="0.509cm" svg:height="0.509cm" svg:x="0.086cm" svg:y="-0.129cm"><text:p/><draw:enhanced-geometry svg:viewBox="0 0 21600 21600" draw:mirror-horizontal="false" draw:mirror-vertical="false" draw:type="rectangle" draw:enhanced-path="M 0 0 L 21600 0 21600 21600 0 21600 0 0 Z N"/></draw:custom-shape><text:span text:style-name="T13"> </text:span><text:span text:style-name="T22">CUMULO</text:span><text:span text:style-name="T5"> <text:s text:c="40"/></text:span><text:span text:style-name="T22">RETE</text:span></text:p>
      <text:p text:style-name="P24"><text:span text:style-name="T5"><text:s/></text:span><draw:custom-shape text:anchor-type="char" draw:z-index="7" draw:name="Forma5" draw:style-name="gr1" draw:text-style-name="P55" svg:width="0.509cm" svg:height="0.509cm" svg:x="0.113cm" svg:y="0.072cm"><text:p/><draw:enhanced-geometry svg:viewBox="0 0 21600 21600" draw:type="rectangle" draw:enhanced-path="M 0 0 L 21600 0 21600 21600 0 21600 0 0 Z N"/></draw:custom-shape><text:span text:style-name="T5"> <text:s text:c="5"/></text:span><text:span text:style-name="T22">CONCIMAIA</text:span><text:span text:style-name="T5"> <text:s text:c="34"/></text:span><text:span text:style-name="T22">ALTRO </text:span><text:span text:style-name="T21">(specificare)…</text:span><text:span text:style-name="T9">………..............………………….</text:span><draw:custom-shape text:anchor-type="char" draw:z-index="8" draw:name="Forma6" draw:style-name="gr1" draw:text-style-name="P56" svg:width="0.512cm" svg:height="0.512cm" svg:x="6.025cm" svg:y="0.048cm"><text:p/><draw:enhanced-geometry svg:viewBox="0 0 21600 21600" draw:type="rectangle" draw:enhanced-path="M 0 0 L 21600 0 21600 21600 0 21600 0 0 Z N"/></draw:custom-shape></text:p>
      <text:list xml:id="list26063653045340124" text:style-name="L2">
        <text:list-header>
          <text:p text:style-name="P49"><text:soft-page-break/></text:p>
          <text:p text:style-name="P49"><text:span text:style-name="T14">2.</text:span><text:span text:style-name="T16"> </text:span><text:span text:style-name="T15">Di accettare di sottoporsi ai controlli-accertamenti effettuati dal personale incaricato dal comune sull’effettiva pratica di compostaggio domestico circa:</text:span></text:p>
        </text:list-header>
      </text:list>
      <text:list xml:id="list5833228041132548521" text:style-name="WW8Num8">
        <text:list-item>
          <text:p text:style-name="P52">la presenza di un sito idoneo alla pratica del compostaggio domestico e il suo utilizzo;</text:p>
        </text:list-item>
      </text:list>
      <text:list xml:id="list1889276903209714159" text:style-name="WW8Num3">
        <text:list-item>
          <text:p text:style-name="P53">l’effettivo utilizzo del composter o altro sistema dichiarato.</text:p>
        </text:list-item>
      </text:list>
      <text:list xml:id="list9218010138435979600" text:style-name="WW8Num5">
        <text:list-header>
          <text:p text:style-name="P51"/>
          <text:p text:style-name="P50"><text:span text:style-name="T7">3.</text:span><text:span text:style-name="T18"> </text:span>Di impegnarsi a comunicare tempestivamente l’eventuale rinuncia all’opzione di compostaggio domestico e di richiedere da parte del servizio pubblico l’asporto del rifiuto umido.</text:p>
          <text:p text:style-name="P50"/>
          <text:p text:style-name="P50"><text:span text:style-name="T7">4.</text:span><text:span text:style-name="T18"> </text:span>Di di adempiere ad una corretta raccolta differenziata in ambito domestico.</text:p>
          <text:p text:style-name="P50"/>
          <text:p text:style-name="P50"><text:span text:style-name="T7">5.</text:span><text:span text:style-name="T18"> </text:span>Di essere consapevole che le false dichiarazioni saranno punite, oltre che con il decadimento dalla sopracitata riduzione e con la reintestazione d’ufficio nella classe delle abitazioni senza compostaggio domestico, con efficacia retroattiva, con le sanzioni previste dalla normativa e dal vigente Regolamento Comunale.</text:p>
        </text:list-header>
      </text:list>
      <text:p text:style-name="P9"/>
      <text:p text:style-name="P10">Allega:</text:p>
      <text:p text:style-name="P10">- <text:s/>copia fotostatica documento d’identità</text:p>
      <text:p text:style-name="P10">- documentazione comprovante il possesso e l’utilizzo dell’apposito contenitore (es. fattura d’acquisto, foto ecc.)</text:p>
      <text:p text:style-name="P13"/>
      <text:p text:style-name="P14"/>
      <text:p text:style-name="P31"/>
      <text:p text:style-name="P15"><text:span text:style-name="T30">Castelnuovo Berardenga,</text:span><text:span text:style-name="T29"> _________________ <text:s/></text:span><text:s/><text:tab/><text:tab/><text:tab/><text:tab/><text:tab/></text:p>
      <text:p text:style-name="P16"><text:tab/><text:tab/><text:tab/><text:tab/><text:tab/><text:tab/><text:tab/><text:tab/></text:p>
      <text:p text:style-name="P16"><text:tab/><text:tab/><text:tab/><text:tab/><text:tab/><text:tab/><text:tab/><text:tab/><text:tab/><text:tab/>FIRMA</text:p>
      <text:p text:style-name="P6"><text:tab/><text:tab/><text:tab/><text:tab/><text:tab/><text:tab/><text:tab/><text:tab/></text:p>
      <text:p text:style-name="P6"><text:tab/><text:tab/><text:tab/><text:tab/><text:tab/><text:tab/><text:tab/><text:tab/>______________________________</text:p>
      <text:p text:style-name="P7"/>
      <text:p text:style-name="P7"/>
      <text:p text:style-name="P7"/>
      <text:p text:style-name="P32"><text:span text:style-name="T29">Ai sensi dell'art. 13 del Regolamento Europeo n. 679/2016 (GDPR), con la sottoscrizione del presente modulo, si acconsente esplicitamente al trattamento dei dati personali secondo le modalità e nei limiti </text:span><text:span text:style-name="T28">descritti nell'informativa sulla Privacy pubblicata sul sito istituzionale dell'Ente.</text:span></text:p>
      <text:p text:style-name="P7"/>
      <text:p text:style-name="P7"/>
      <text:p text:style-name="P3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9">Modalità di presentazione della domanda</text:p>
            <text:p text:style-name="P34"><text:span text:style-name="T25">La domanda dovrà essere presentata con uno d</text:span>ei seguenti m<text:span text:style-name="T25">etodi</text:span>: </text:p>
            <text:p text:style-name="P40">- tramite posta elettronica certificata all'indirizzo PEC: castelnu<text:span text:style-name="T26">o</text:span>vo-berardenga@postacert.toscana.it</text:p>
            <text:p text:style-name="P35">- tramite posta elettronica all'indirizzo e-mail: protocollo@comune.castelnuovo.si.it</text:p>
            <text:p text:style-name="P36">- tramite servizio postale al seguente indirizzo: Ufficio Tributi del Comune di Castelnuovo Berardenga Via Garibaldi, 4 - 53019 Castelnuovo Berardenga (SI).</text:p>
            <text:p text:style-name="P37"/>
            <text:p text:style-name="P38">Coloro che sono impossibilitati a trasmettere l'istanza attraverso le modalità sopra indicate potranno <text:s/>consegnare la domanda all'Ufficio Protocollo <text:span text:style-name="T40">del capoluogo</text:span> <text:span text:style-name="T27">nei giorni di lunedì e mercoledì dalle ore 9.00 alle ore 13.00, giovedì dalle ore 9.00 alle ore 13.00 e</text:span><text:span text:style-name="T35"> dalle ore 15.00 alle ore </text:span><text:span text:style-name="T36">18.00</text:span></text:p>
            <text:p text:style-name="P38"><text:span text:style-name="T35">o</text:span><text:span text:style-name="T37">ppure all’Ufficio Decentrato di Quercegrossa il martedì dalle ore </text:span><text:span text:style-name="T35">9.00 alle ore 13.00 e dalle ore 15.00 alle ore </text:span><text:span text:style-name="T36">18.00.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8000000080C094133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3z0" style:family="text"/>
    <style:style style:name="WW8Num1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1:30:07.469000000</meta:creation-date>
    <dc:date>2025-06-04T11:50:50.638000000</dc:date>
    <meta:editing-duration>PT46M2S</meta:editing-duration>
    <meta:editing-cycles>37</meta:editing-cycles>
    <meta:generator>LibreOffice/4.2.6.3$Windows_x86 LibreOffice_project/3fd416d4c6db7d3204c17ce57a1d70f6e531ee21</meta:generator>
    <meta:document-statistic meta:table-count="1" meta:image-count="0" meta:object-count="0" meta:page-count="2" meta:paragraph-count="49" meta:word-count="489" meta:character-count="4091" meta:non-whitespace-character-count="3502"/>
  </office:meta>
</office:document-meta>
</file>