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06cm" fo:margin-left="0cm" table:align="left"/>
    </style:style>
    <style:style style:name="Tabella1.A" style:family="table-column">
      <style:table-column-properties style:column-width="17.806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Default">
      <style:text-properties officeooo:paragraph-rsid="001e583f"/>
    </style:style>
    <style:style style:name="P2" style:family="paragraph" style:parent-style-name="Default">
      <style:paragraph-properties fo:line-height="100%" fo:text-align="justify" style:justify-single-word="false"/>
      <style:text-properties style:font-name="Times New Roman" officeooo:paragraph-rsid="001e583f"/>
    </style:style>
    <style:style style:name="P3" style:family="paragraph" style:parent-style-name="Default">
      <style:paragraph-properties fo:line-height="100%" fo:text-align="justify" style:justify-single-word="false"/>
      <style:text-properties officeooo:paragraph-rsid="001e583f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fo:font-style="normal" fo:font-weight="bold" officeooo:paragraph-rsid="0028617e" style:font-size-asian="11pt" style:font-style-asian="normal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style="normal" fo:font-weight="bold" officeooo:paragraph-rsid="001e583f" style:font-size-asian="11pt" style:font-style-asian="normal" style:font-weight-asian="bold" style:font-size-complex="11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officeooo:paragraph-rsid="001e583f" style:font-size-asian="11pt" style:font-style-asian="normal" style:font-weight-asian="bold" style:font-size-complex="11pt" style:font-style-complex="italic"/>
    </style:style>
    <style:style style:name="P7" style:family="paragraph" style:parent-style-name="Standard">
      <style:paragraph-properties fo:line-height="100%"/>
      <style:text-properties style:font-name="Arial" fo:font-size="11pt" fo:font-style="normal" officeooo:paragraph-rsid="001e583f" style:font-size-asian="11pt" style:font-style-asian="normal" style:font-size-complex="11pt" style:font-style-complex="italic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font-style="normal" officeooo:paragraph-rsid="001e583f" style:font-size-asian="11pt" style:font-style-asian="normal" style:font-size-complex="11pt" style:font-style-complex="italic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fo:font-style="normal" officeooo:paragraph-rsid="001e583f" style:font-size-asian="11pt" style:font-style-asian="normal" style:font-size-complex="11pt" style:font-style-complex="italic"/>
    </style:style>
    <style:style style:name="P10" style:family="paragraph" style:parent-style-name="Standard">
      <style:paragraph-properties fo:line-height="100%"/>
      <style:text-properties style:font-name="Arial" fo:font-size="11pt" fo:font-style="normal" officeooo:paragraph-rsid="001e583f" style:font-size-asian="11pt" style:font-style-asian="normal" style:font-size-complex="11pt"/>
    </style:style>
    <style:style style:name="P11" style:family="paragraph" style:parent-style-name="Standard">
      <style:paragraph-properties fo:line-height="200%"/>
      <style:text-properties style:font-name="Arial" fo:font-size="11pt" fo:font-style="normal" officeooo:paragraph-rsid="001e583f" style:font-size-asian="11pt" style:font-style-asian="normal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1pt" fo:language="en" fo:country="GB" fo:font-style="normal" fo:font-weight="normal" officeooo:paragraph-rsid="0028617e" style:font-size-asian="11pt" style:font-style-asian="normal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paragraph-rsid="0028617e" style:font-size-asian="11pt" style:font-size-complex="11pt"/>
    </style:style>
    <style:style style:name="P14" style:family="paragraph" style:parent-style-name="Standard">
      <style:text-properties officeooo:paragraph-rsid="0028617e"/>
    </style:style>
    <style:style style:name="P15" style:family="paragraph" style:parent-style-name="Standard">
      <style:paragraph-properties fo:line-height="100%"/>
      <style:text-properties style:font-name="Times New Roman" fo:font-size="12pt" fo:font-style="normal" officeooo:paragraph-rsid="001e583f" style:font-size-asian="12pt" style:font-style-asian="normal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fo:font-style="normal" officeooo:paragraph-rsid="0023b2da" style:font-size-asian="12pt" style:font-style-asian="normal" style:font-size-complex="12pt"/>
    </style:style>
    <style:style style:name="P17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fo:font-style="normal" officeooo:paragraph-rsid="001e583f" style:font-size-asian="11pt" style:font-style-asian="normal" style:font-size-complex="11pt" style:font-style-complex="italic"/>
    </style:style>
    <style:style style:name="P18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officeooo:paragraph-rsid="002222cd" style:font-size-asian="11pt" style:font-size-complex="11pt"/>
    </style:style>
    <style:style style:name="P19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officeooo:paragraph-rsid="00305bed" style:font-size-asian="11pt" style:font-size-complex="11pt"/>
    </style:style>
    <style:style style:name="P20" style:family="paragraph" style:parent-style-name="Standard">
      <style:paragraph-properties fo:margin-left="8.742cm" fo:margin-right="0cm" fo:line-height="150%" fo:text-align="center" style:justify-single-word="false" fo:text-indent="-8.742cm" style:auto-text-indent="false"/>
      <style:text-properties style:font-name="Arial" fo:font-size="10pt" fo:font-weight="bold" officeooo:rsid="00190b7c" officeooo:paragraph-rsid="0028617e" style:font-size-asian="10pt" style:font-weight-asian="bold" style:font-name-complex="Garamond" style:font-size-complex="10pt" style:font-weight-complex="bold"/>
    </style:style>
    <style:style style:name="P21" style:family="paragraph" style:parent-style-name="Standard" style:master-page-name="">
      <style:paragraph-properties fo:margin-left="8.742cm" fo:margin-right="0cm" fo:line-height="100%" fo:text-align="justify" style:justify-single-word="false" fo:text-indent="-8.742cm" style:auto-text-indent="false" style:page-number="auto"/>
      <style:text-properties style:font-name="Arial" fo:font-size="10pt" fo:language="it" fo:country="IT" fo:font-style="normal" fo:font-weight="normal" officeooo:rsid="00190b7c" officeooo:paragraph-rsid="0028617e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22" style:family="paragraph" style:parent-style-name="Standard">
      <style:paragraph-properties fo:line-height="200%" fo:text-align="justify" style:justify-single-word="false" fo:padding-left="0cm" fo:padding-right="0cm" fo:padding-top="0cm" fo:padding-bottom="0.071cm" fo:border-left="none" fo:border-right="none" fo:border-top="none" fo:border-bottom="1.5pt solid #000000"/>
      <style:text-properties style:font-name="Arial" fo:font-size="11pt" fo:font-style="normal" officeooo:paragraph-rsid="001e583f" style:font-size-asian="11pt" style:font-style-asian="normal" style:font-size-complex="11pt" style:font-style-complex="italic"/>
    </style:style>
    <style:style style:name="P23" style:family="paragraph" style:parent-style-name="Standard">
      <style:paragraph-properties fo:line-height="200%" fo:text-align="justify" style:justify-single-word="false" fo:padding-left="0cm" fo:padding-right="0cm" fo:padding-top="0cm" fo:padding-bottom="0.071cm" fo:border-left="none" fo:border-right="none" fo:border-top="none" fo:border-bottom="1.5pt solid #000000"/>
      <style:text-properties style:font-name="Arial" fo:font-size="11pt" fo:font-style="normal" officeooo:paragraph-rsid="0027cef0" style:font-size-asian="11pt" style:font-style-asian="normal" style:font-size-complex="11pt" style:font-style-complex="italic"/>
    </style:style>
    <style:style style:name="P24" style:family="paragraph" style:parent-style-name="Standard" style:master-page-name="">
      <style:paragraph-properties fo:margin-left="0cm" fo:margin-right="0cm" fo:line-height="100%" fo:text-indent="0.9cm" style:auto-text-indent="false" style:page-number="auto"/>
      <style:text-properties style:font-name="Arial" fo:font-size="11pt" officeooo:paragraph-rsid="0024b90c" style:font-size-asian="11pt" style:font-size-complex="11pt"/>
    </style:style>
    <style:style style:name="P25" style:family="paragraph" style:parent-style-name="Style19">
      <style:paragraph-properties fo:margin-top="0.009cm" fo:margin-bottom="0cm" style:contextual-spacing="false" fo:line-height="100%" fo:orphans="2" fo:widows="2">
        <style:tab-stops>
          <style:tab-stop style:position="0.517cm"/>
        </style:tab-stops>
      </style:paragraph-properties>
      <style:text-properties style:font-name="Arial" fo:font-size="11pt" officeooo:paragraph-rsid="001e583f" style:font-size-asian="11pt" style:font-size-complex="11pt"/>
    </style:style>
    <style:style style:name="P26" style:family="paragraph" style:parent-style-name="Style19">
      <style:paragraph-properties fo:margin-top="0.009cm" fo:margin-bottom="0cm" style:contextual-spacing="false" fo:line-height="100%" fo:orphans="2" fo:widows="2">
        <style:tab-stops>
          <style:tab-stop style:position="0.517cm"/>
        </style:tab-stops>
      </style:paragraph-properties>
      <style:text-properties officeooo:paragraph-rsid="001e583f"/>
    </style:style>
    <style:style style:name="P27" style:family="paragraph" style:parent-style-name="Default" style:master-page-name="">
      <style:paragraph-properties fo:margin-left="0.499cm" fo:margin-right="0cm" fo:line-height="100%" fo:text-align="justify" style:justify-single-word="false" fo:orphans="2" fo:widows="2" fo:text-indent="0.4cm" style:auto-text-indent="false" style:page-number="auto" style:text-autospace="none">
        <style:tab-stops/>
      </style:paragraph-properties>
      <style:text-properties style:font-name="Arial" fo:font-size="11pt" officeooo:paragraph-rsid="0024b90c" style:font-size-asian="11pt" style:font-size-complex="11pt"/>
    </style:style>
    <style:style style:name="P28" style:family="paragraph" style:parent-style-name="Default">
      <style:paragraph-properties fo:margin-left="0.499cm" fo:margin-right="0cm" fo:line-height="100%" fo:text-align="justify" style:justify-single-word="false" fo:orphans="2" fo:widows="2" fo:text-indent="0.4cm" style:auto-text-indent="false" style:text-autospace="none">
        <style:tab-stops/>
      </style:paragraph-properties>
      <style:text-properties style:font-name="Times New Roman" fo:font-size="12pt" fo:font-style="normal" officeooo:paragraph-rsid="0024b90c" style:font-size-asian="12pt" style:font-style-asian="normal" style:font-size-complex="12pt"/>
    </style:style>
    <style:style style:name="P29" style:family="paragraph" style:parent-style-name="Style19">
      <style:paragraph-properties fo:line-height="100%" fo:text-align="justify" style:justify-single-word="false" fo:orphans="2" fo:widows="2" style:text-autospace="ideograph-alpha"/>
      <style:text-properties style:font-name="Arial" fo:font-size="11pt" officeooo:paragraph-rsid="00299ba6" style:font-size-asian="11pt" style:font-size-complex="11pt" style:font-style-complex="italic"/>
    </style:style>
    <style:style style:name="P30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2cd449"/>
    </style:style>
    <style:style style:name="P31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Times New Roman" officeooo:paragraph-rsid="0024b90c"/>
    </style:style>
    <style:style style:name="P32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Arial" fo:font-size="10pt" fo:language="it" fo:country="IT" fo:font-style="normal" fo:font-weight="normal" officeooo:rsid="00190b7c" officeooo:paragraph-rsid="0028617e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24b90c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fo:language="it" fo:country="IT" officeooo:rsid="001a2e75" officeooo:paragraph-rsid="0037df64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it" fo:country="IT" fo:font-style="normal" fo:font-weight="normal" officeooo:rsid="00190b7c" officeooo:paragraph-rsid="0028617e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fo:font-style="normal" fo:font-weight="normal" officeooo:rsid="00190b7c" officeooo:paragraph-rsid="0028617e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28617e" style:font-size-asian="10pt" style:font-size-complex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37df64" style:font-size-asian="10pt" style:font-size-complex="10pt"/>
    </style:style>
    <style:style style:name="P39" style:family="paragraph" style:parent-style-name="Standard" style:master-page-name="Standard">
      <style:paragraph-properties fo:line-height="150%" style:page-number="auto"/>
      <style:text-properties style:font-name="Arial" fo:font-size="11pt" fo:font-style="normal" fo:font-weight="bold" officeooo:paragraph-rsid="001e583f" style:font-size-asian="11pt" style:font-style-asian="normal" style:font-weight-asian="bold" style:font-size-complex="11pt" style:font-style-complex="italic" style:font-weight-complex="bold"/>
    </style:style>
    <style:style style:name="P40" style:family="paragraph" style:parent-style-name="Default" style:list-style-name="WW8Num3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/>
      <style:text-properties style:font-name="Arial" fo:font-size="11pt" officeooo:paragraph-rsid="002650c0" style:font-size-asian="11pt" style:font-size-complex="11pt" style:font-style-complex="italic"/>
    </style:style>
    <style:style style:name="P41" style:family="paragraph" style:parent-style-name="Default" style:list-style-name="WW8Num3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>
        <style:tab-stops>
          <style:tab-stop style:position="-0.582cm"/>
        </style:tab-stops>
      </style:paragraph-properties>
      <style:text-properties style:font-name="Arial" fo:font-size="11pt" officeooo:paragraph-rsid="002650c0" style:font-size-asian="11pt" style:font-size-complex="11pt" style:font-style-complex="italic"/>
    </style:style>
    <style:style style:name="P42" style:family="paragraph" style:parent-style-name="Default" style:list-style-name="WW8Num3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text-autospace="none">
        <style:tab-stops/>
      </style:paragraph-properties>
      <style:text-properties style:font-name="Times New Roman" officeooo:paragraph-rsid="0024b90c"/>
    </style:style>
    <style:style style:name="P43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2cd449" style:font-name-asian="NSimSun" style:font-size-asian="10pt" style:font-name-complex="Liberation Mono" style:font-size-complex="10pt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" fo:font-size="11pt" fo:font-weight="bold" officeooo:rsid="002baa76" style:font-size-asian="11pt" style:font-weight-asian="bold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officeooo:rsid="002baa76" style:font-size-asian="11pt" style:font-size-complex="11pt"/>
    </style:style>
    <style:style style:name="T5" style:family="text">
      <style:text-properties officeooo:rsid="002140a4"/>
    </style:style>
    <style:style style:name="T6" style:family="text">
      <style:text-properties style:font-name="Wingdings1" officeooo:rsid="0023b2da" style:font-name-asian="Wingdings1" style:font-name-complex="Wingdings1"/>
    </style:style>
    <style:style style:name="T7" style:family="text">
      <style:text-properties style:font-name="Arial" fo:font-size="11pt" fo:font-weight="bold" style:font-size-asian="11pt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2baa76" style:font-size-asian="11pt" style:font-size-complex="11pt"/>
    </style:style>
    <style:style style:name="T11" style:family="text">
      <style:text-properties style:font-name="Arial" fo:font-size="11pt" officeooo:rsid="002c2250" style:font-size-asian="11pt" style:font-size-complex="11pt"/>
    </style:style>
    <style:style style:name="T12" style:family="text">
      <style:text-properties style:font-name="Arial" fo:font-size="11pt" officeooo:rsid="00315c15" style:font-size-asian="11pt" style:font-size-complex="11pt"/>
    </style:style>
    <style:style style:name="T13" style:family="text">
      <style:text-properties style:font-name="Arial" officeooo:rsid="002a8636" style:font-name-asian="Wingdings1" style:font-name-complex="Wingdings1"/>
    </style:style>
    <style:style style:name="T14" style:family="text">
      <style:text-properties fo:font-style="normal" style:font-style-asian="normal" style:font-style-complex="italic"/>
    </style:style>
    <style:style style:name="T15" style:family="text">
      <style:text-properties fo:font-style="normal" officeooo:rsid="00305bed" style:font-style-asian="normal" style:font-style-complex="italic"/>
    </style:style>
    <style:style style:name="T16" style:family="text">
      <style:text-properties officeooo:rsid="0024bf33"/>
    </style:style>
    <style:style style:name="T17" style:family="text">
      <style:text-properties officeooo:rsid="00241f8c"/>
    </style:style>
    <style:style style:name="T18" style:family="text">
      <style:text-properties officeooo:rsid="002a8636"/>
    </style:style>
    <style:style style:name="T19" style:family="text">
      <style:text-properties officeooo:rsid="0029e773"/>
    </style:style>
    <style:style style:name="T20" style:family="text">
      <style:text-properties officeooo:rsid="0029e773" fo:background-color="transparent" loext:char-shading-value="0"/>
    </style:style>
    <style:style style:name="T21" style:family="text">
      <style:text-properties officeooo:rsid="0031cd5a" fo:background-color="transparent" loext:char-shading-value="0"/>
    </style:style>
    <style:style style:name="T22" style:family="text">
      <style:text-properties fo:font-size="10pt" style:font-name-asian="NSimSun" style:font-size-asian="10pt" style:font-name-complex="Liberation Mono" style:font-size-complex="10pt"/>
    </style:style>
    <style:style style:name="T23" style:family="text">
      <style:text-properties fo:font-size="10pt" officeooo:rsid="0029e773" fo:background-color="transparent" loext:char-shading-value="0" style:font-size-asian="10pt" style:font-size-complex="10pt"/>
    </style:style>
    <style:style style:name="T24" style:family="text">
      <style:text-properties fo:font-size="10pt" officeooo:rsid="006f054b" fo:background-color="transparent" loext:char-shading-value="0" style:font-size-asian="10pt" style:font-size-complex="10pt"/>
    </style:style>
    <style:style style:name="T25" style:family="text">
      <style:text-properties fo:font-size="10pt" officeooo:rsid="0031cd5a" fo:background-color="transparent" loext:char-shading-value="0" style:font-size-asian="10pt" style:font-size-complex="10pt"/>
    </style:style>
    <style:style style:name="T26" style:family="text">
      <style:text-properties officeooo:rsid="00315c15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32d685" style:font-weight-asian="bold"/>
    </style:style>
    <style:style style:name="T29" style:family="text">
      <style:text-properties officeooo:rsid="00332c27"/>
    </style:style>
    <style:style style:name="T30" style:family="text">
      <style:text-properties officeooo:rsid="0035e113"/>
    </style:style>
    <style:style style:name="T31" style:family="text">
      <style:text-properties officeooo:rsid="0036cf42"/>
    </style:style>
    <style:style style:name="T32" style:family="text">
      <style:text-properties officeooo:rsid="006f0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D</text:p>
      <text:p text:style-name="P4">Al Comune di Castelnuovo Berardenga<text:line-break/>Ufficio Tributi</text:p>
      <text:p text:style-name="P12">e-mail: protocollo@comune.castelnuovo.si.it<text:line-break/>pec:castelnu<text:span text:style-name="T31">o</text:span>vo-berardenga@postacert.toscana.it</text:p>
      <text:p text:style-name="P13"/>
      <text:p text:style-name="P1"><text:span text:style-name="T7">OGGETTO</text:span><text:span text:style-name="T8">: </text:span><text:span text:style-name="T7">Domanda di riduzione della</text:span><text:span text:style-name="T8"> </text:span><text:span text:style-name="T7">TARI</text:span><text:span text:style-name="T8"> </text:span><text:span text:style-name="Font_20_Style37"><text:span text:style-name="T2">per nuove </text:span></text:span><text:span text:style-name="Font_20_Style37"><text:span text:style-name="T1">utenze non domestiche </text:span></text:span></text:p>
      <text:p text:style-name="P9"><text:line-break/>Il/la sottoscritto/a ________________________________________________________________ nato a __________________________________________________________ il ___/___/______ <text:s text:c="2"/>residente a _____________________________________________________________________ in via/Piazza ____________________________________________________________________</text:p>
      <text:p text:style-name="P9">numero civico _______ Località _______________________________ Provincia______________</text:p>
      <text:p text:style-name="P9">telefono/fax___________________________ email _____________________________________</text:p>
      <text:list xml:id="list7160054274929918046" text:style-name="WW8Num3">
        <text:list-header>
          <text:p text:style-name="P40"><text:span text:style-name="T6"> </text:span><text:span text:style-name="T13">i</text:span>n <text:s/>qualità <text:span text:style-name="T18">di titolare </text:span>della ditta individuale </text:p>
        </text:list-header>
      </text:list>
      <text:p text:style-name="P11">______________________________________________________________________________</text:p>
      <text:list xml:id="list94119709274993" text:continue-numbering="true" text:style-name="WW8Num3">
        <text:list-header>
          <text:p text:style-name="P41"><text:span text:style-name="T6"> </text:span><text:span text:style-name="T13">in qualità di l</text:span>egale rappresentante di </text:p>
        </text:list-header>
      </text:list>
      <text:p text:style-name="P11">______________________________________________________________________________</text:p>
      <text:p text:style-name="P9">codice fiscale___________________________________________________________________</text:p>
      <text:p text:style-name="P23"><text:span text:style-name="T5">c</text:span>on domicilio fiscale in </text:p>
      <text:p text:style-name="P23">______________________________________________________________________________</text:p>
      <text:p text:style-name="P22">luogo di esercizio________________________________________________________________</text:p>
      <text:p text:style-name="P22">telefono/fax______________________indirizzo PEC ____________________________________</text:p>
      <text:p text:style-name="P22"/>
      <text:p text:style-name="P6"/>
      <text:p text:style-name="P5">CHIEDE</text:p>
      <text:p text:style-name="P3"/>
      <text:p text:style-name="P3"><text:span text:style-name="Font_20_Style37"><text:span text:style-name="T3">La riduzione tariffaria ai sensi dell’art. 2</text:span></text:span><text:span text:style-name="Font_20_Style37"><text:span text:style-name="T4">5 -</text:span></text:span><text:span text:style-name="Font_20_Style37"><text:span text:style-name="T3"> </text:span></text:span><text:span text:style-name="Font_20_Style37"><text:span text:style-name="T4">R</text:span></text:span><text:span text:style-name="Font_20_Style37"><text:span text:style-name="T3">iduzioni </text:span></text:span><text:span text:style-name="Font_20_Style37"><text:span text:style-name="T4">per nuove </text:span></text:span><text:span text:style-name="Font_20_Style37"><text:span text:style-name="T3">utenze non domestiche - </text:span></text:span><text:span text:style-name="T9">del </text:span><text:span text:style-name="T10">R</text:span><text:span text:style-name="T9">egolamento per l’applicazione della TARI, del </text:span></text:p>
      <text:p text:style-name="P2"/>
      <text:list xml:id="list94119718257162" text:continue-numbering="true" text:style-name="WW8Num3">
        <text:list-header>
          <text:p text:style-name="P42"><text:span text:style-name="T6"> </text:span><text:span text:style-name="T9">100% della parte variabile della tariffa rifiuti prevista per le utenze non domestiche,</text:span></text:p>
        </text:list-header>
      </text:list>
      <text:p text:style-name="P27">per il seguente pubblico esercizio (insegna):</text:p>
      <text:p text:style-name="P28"/>
      <text:p text:style-name="P10">______________________________________________________________________________</text:p>
      <text:p text:style-name="P10"/>
      <text:p text:style-name="P10"/>
      <text:p text:style-name="P10"><text:soft-page-break/>Utenza dei rifiuti intestata a:</text:p>
      <text:p text:style-name="P16"/>
      <text:p text:style-name="P16">______________________________________________________________________________ </text:p>
      <text:p text:style-name="P31"/>
      <text:p text:style-name="P33"><text:span text:style-name="T6"> </text:span><text:span text:style-name="T9">70% della parte variabile della tariffa rifiuti prevista per le utenze non domestiche,</text:span></text:p>
      <text:p text:style-name="P24">per il seguente pubblico esercizio (insegna) :</text:p>
      <text:p text:style-name="P15"/>
      <text:p text:style-name="P15">_<text:span text:style-name="T29">_____________________________________________________________________________</text:span></text:p>
      <text:p text:style-name="P10"/>
      <text:p text:style-name="P10"/>
      <text:p text:style-name="P10">Utenza dei rifiuti intestata a:</text:p>
      <text:p text:style-name="P10"/>
      <text:p text:style-name="P7">______________________________________________________________________________</text:p>
      <text:p text:style-name="P7"/>
      <text:p text:style-name="P8"><text:span text:style-name="T28">A TAL FINE </text:span><text:span text:style-name="T27">DICHIARA</text:span></text:p>
      <text:p text:style-name="P26"/>
      <text:p text:style-name="P26"><text:span text:style-name="T12">c</text:span><text:span text:style-name="T9">onsapevole delle sanzioni penali previste per il caso di dichiarazione mendace, così come stabilito dall’art. 76 del D.P.R. <text:s/>28 dicembre 2000, n. 445 e s.m.i., di aver avviato una nuova</text:span><text:span text:style-name="Font_20_Style37"><text:span text:style-name="T9"> attività di cui alle categorie 13, 14, 15, 17, 18, 25, 26, 27 dell’</text:span></text:span><text:span text:style-name="Font_20_Style37"><text:span text:style-name="T11">A</text:span></text:span><text:span text:style-name="T9">llegato </text:span><text:span text:style-name="T11">1</text:span><text:span text:style-name="T9"> del </text:span><text:span text:style-name="T11">R</text:span><text:span text:style-name="T9">egolamento TARI vigente</text:span><text:span text:style-name="Font_20_Style37"><text:span text:style-name="T9">.</text:span></text:span></text:p>
      <text:p text:style-name="P26"><text:span text:style-name="Font_20_Style37"><text:span text:style-name="T9">Dichiara inoltre di adempiere ad una corretta raccolta differenziata in ambito non domestico e di allegare apposita attestazione con l’indicazione delle iniziative poste in atto, per la raccolta differenziata.</text:span></text:span></text:p>
      <text:p text:style-name="P25">Dichiara infine di aver preso visione dell’informativa ai sensi del D.<text:span text:style-name="T30">L</text:span>gs. 196/03 “Codice in materia di protezione dei dati personali”.</text:p>
      <text:p text:style-name="P25"/>
      <text:p text:style-name="P5">ALLEGA</text:p>
      <text:p text:style-name="P29"/>
      <text:p text:style-name="P29"><text:span text:style-name="T26">l</text:span>a documentazione comprovante quanto dichiarato e la fotostatica del documento d’identità in corso di validità.</text:p>
      <text:p text:style-name="P29">In fede.</text:p>
      <text:p text:style-name="P17"/>
      <text:p text:style-name="P19"><text:span text:style-name="T15">Castelnuovo Berardenga,</text:span><text:span text:style-name="T14"> ___________________<text:tab/><text:tab/></text:span></text:p>
      <text:p text:style-name="P19"><text:span text:style-name="T14"><text:tab/><text:tab/><text:tab/>Firma</text:span><text:line-break/></text:p>
      <text:p text:style-name="P18"><text:tab/>_____________________________</text:p>
      <text:p text:style-name="P18"/>
      <text:p text:style-name="P30">Ai sensi dell'art. 13 del Regolamento Europeo n. 679/2016 (GDPR), con la sottoscrizione del presente modulo, si acconsente esplicitamente al trattamento dei dati personali secondo le modalità e nei limiti <text:span text:style-name="T22">descritti nell'informativa sulla Privacy pubblicata sul sito istituzionale dell'Ente.</text:span></text:p>
      <text:p text:style-name="P4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Modalità di presentazione della domanda</text:p>
            <text:p text:style-name="P32"><text:span text:style-name="T16">La domanda dovrà essere presentata con uno d</text:span>ei seguenti m<text:span text:style-name="T16">etodi</text:span>: </text:p>
            <text:p text:style-name="P21">- tramite posta elettronica certificata all'indirizzo PEC: castelnu<text:span text:style-name="T17">o</text:span>vo-berardenga@postacert.toscana.it</text:p>
            <text:p text:style-name="P35">- tramite posta elettronica all'indirizzo e-mail: protocollo@comune.castelnuovo.si.it</text:p>
            <text:p text:style-name="P36">- tramite servizio postale al seguente indirizzo: Ufficio Tributi del Comune di Castelnuovo Berardenga Via Garibaldi, 4 - 53019 Castelnuovo Berardenga (SI).</text:p>
            <text:p text:style-name="P37"/>
            <text:p text:style-name="P38">Coloro che sono impossibilitati a trasmettere l'istanza attraverso le modalità sopra indicate potranno <text:s/>consegnare la domanda all'Ufficio Protocollo <text:span text:style-name="T32">del capoluogo</text:span> <text:span text:style-name="T19">nei giorni di lunedì e mercoledì dalle ore 9.00 alle ore 13.00, giovedì dalle ore 9.00 alle ore 13.00 e</text:span><text:span text:style-name="T20"> dalle ore 15.00 alle ore </text:span><text:span text:style-name="T21">18.00</text:span></text:p>
            <text:p text:style-name="P34"><text:span text:style-name="T23">o</text:span><text:span text:style-name="T24">ppure all’Ufficio Decentrato di Quercegrossa il martedì dalle ore </text:span><text:span text:style-name="T23">9.00 alle ore 13.00 e dalle ore 15.00 alle ore </text:span><text:span text:style-name="T25">18.00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9" style:family="paragraph" style:parent-style-name="Standard">
      <style:paragraph-properties fo:line-height="0.85cm" fo:text-align="justify" style:justify-single-word="false" fo:orphans="0" fo:widows="0" style:text-autospace="none"/>
      <style:text-properties fo:font-size="12pt" fo:font-style="normal" style:font-size-asian="12pt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Font_20_Style37" style:display-name="Font Style37" style:family="text" style:parent-style-name="Car._20_predefinito_20_paragrafo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1:45.616000000</meta:creation-date>
    <dc:date>2025-06-04T09:41:19.626000000</dc:date>
    <meta:editing-duration>PT42M4S</meta:editing-duration>
    <meta:editing-cycles>34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46" meta:word-count="439" meta:character-count="4142" meta:non-whitespace-character-count="3732"/>
  </office:meta>
</office:document-meta>
</file>