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3.411cm"/>
    </style:style>
    <style:style style:name="Tabella1.C" style:family="table-column">
      <style:table-column-properties style:column-width="3.785cm"/>
    </style:style>
    <style:style style:name="Tabella1.D" style:family="table-column">
      <style:table-column-properties style:column-width="5.689cm"/>
    </style:style>
    <style:style style:name="Tabella1.E" style:family="table-column">
      <style:table-column-properties style:column-width="0.714cm"/>
    </style:style>
    <style:style style:name="Tabella1.A1" style:family="table-cell">
      <style:table-cell-properties fo:padding="0.049cm" fo:border-left="1pt solid #808080" fo:border-right="none" fo:border-top="1pt solid #808080" fo:border-bottom="1pt solid #808080"/>
    </style:style>
    <style:style style:name="Tabella1.E1" style:family="table-cell">
      <style:table-cell-properties fo:padding="0.049cm" fo:border="1pt solid #808080"/>
    </style:style>
    <style:style style:name="Tabella1.A2" style:family="table-cell">
      <style:table-cell-properties fo:padding="0.049cm" fo:border-left="1pt solid #808080" fo:border-right="none" fo:border-top="none" fo:border-bottom="1pt solid #808080"/>
    </style:style>
    <style:style style:name="Tabella1.E2" style:family="table-cell">
      <style:table-cell-properties fo:padding="0.049cm" fo:border-left="1pt solid #808080" fo:border-right="1pt solid #808080" fo:border-top="none" fo:border-bottom="1pt solid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6.299cm"/>
    </style:style>
    <style:style style:name="Tabella2.B" style:family="table-column">
      <style:table-column-properties style:column-width="10.702cm"/>
    </style:style>
    <style:style style:name="Tabella2.A1" style:family="table-cell">
      <style:table-cell-properties fo:padding="0.049cm" fo:border-left="1pt solid #808080" fo:border-right="none" fo:border-top="1pt solid #808080" fo:border-bottom="1pt solid #808080"/>
    </style:style>
    <style:style style:name="Tabella2.B1" style:family="table-cell">
      <style:table-cell-properties fo:padding="0.049cm" fo:border="1pt solid #808080"/>
    </style:style>
    <style:style style:name="Tabella2.A2" style:family="table-cell">
      <style:table-cell-properties fo:padding="0.049cm" fo:border-left="1pt solid #808080" fo:border-right="none" fo:border-top="none" fo:border-bottom="1pt solid #808080"/>
    </style:style>
    <style:style style:name="Tabella2.B2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/>
      <style:text-properties fo:font-size="13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fo:font-weight="bold"/>
    </style:style>
    <style:style style:name="P4" style:family="paragraph" style:parent-style-name="Text_20_body">
      <style:paragraph-properties fo:margin-top="0cm" fo:margin-bottom="0cm" style:contextual-spacing="false"/>
      <style:text-properties fo:font-size="13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officeooo:rsid="000e5e1c" officeooo:paragraph-rsid="000e5e1c" fo:background-color="transparent"/>
    </style:style>
    <style:style style:name="P7" style:family="paragraph" style:parent-style-name="Table_20_Contents">
      <style:text-properties officeooo:rsid="000cb54d" officeooo:paragraph-rsid="000cb54d"/>
    </style:style>
    <style:style style:name="P8" style:family="paragraph" style:parent-style-name="Table_20_Contents">
      <style:text-properties officeooo:rsid="000cb54d"/>
    </style:style>
    <style:style style:name="P9" style:family="paragraph" style:parent-style-name="Table_20_Contents">
      <style:text-properties officeooo:rsid="000e2b1b" officeooo:paragraph-rsid="000e2b1b"/>
    </style:style>
    <style:style style:name="P10" style:family="paragraph" style:parent-style-name="Table_20_Contents">
      <style:text-properties officeooo:rsid="000a0793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officeooo:rsid="00072d88"/>
    </style:style>
    <style:style style:name="T3" style:family="text">
      <style:text-properties officeooo:rsid="000827ea"/>
    </style:style>
    <style:style style:name="T4" style:family="text">
      <style:text-properties officeooo:rsid="000a0793"/>
    </style:style>
    <style:style style:name="T5" style:family="text">
      <style:text-properties officeooo:rsid="000e5e1c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49c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TIVA AI SENSI DEGLI ART. 13-14 DEL GDPR (GENERAL DATA PROTECTION REGULATION) 2016/679 E DELLA NORMATIVA NAZIONALE</text:p>
      <text:p text:style-name="P2">PER IL SERVIZIO: <text:span text:style-name="T2">RISORSE</text:span> e TRATTAMENTI INTERNI ALL’ENTE SUI DATI RACCOLTI DAI SERVIZI AL PUBBLICO </text:p>
      <text:p text:style-name="P4">Principi applicabili</text:p>
      <text:p text:style-name="P2">Secondo la normativa indicata, il trattamento relativo al presente servizio sarà improntato ai principi di <text:span text:style-name="T1">correttezza, liceità, trasparenza e di tutela della Sua riservatezza e dei Suoi diritti</text:span>. </text:p>
      <text:p text:style-name="P1"/>
      <text:p text:style-name="P2">Ai sensi dell'articolo 13 del GDPR 2016/679, pertanto, il Comune <text:s/><text:span text:style-name="T2">di CASTELNUOVO BERARDENGA</text:span>, in qualità di Titolare del Trattamento, fornisce le seguenti informazioni: </text:p>
      <text:p text:style-name="P1"/>
      <text:p text:style-name="P2">I dati personali che in occasione dell'attivazione del presente servizio saranno raccolti e trattati <text:span text:style-name="T1">riguardano</text:span> [<text:span text:style-name="T6">barrare le categorie applicabili</text:span>]:</text:p>
      <text:p text:style-name="P2">[<text:span text:style-name="T2">X</text:span>] dati identificativi: cognome e nome, residenza, domicilio, nascita, identificativo online (username, password, customer ID, altro); </text:p>
      <text:p text:style-name="P2">[_] situazione familiare, immagini, elementi caratteristici della identità fisica, fisiologica, genetica, psichica, economica, culturale, sociale;</text:p>
      <text:p text:style-name="P2">[_] dati inerenti lo stile di vita;</text:p>
      <text:p text:style-name="P2">[<text:span text:style-name="T2">X</text:span>] situazione economica;</text:p>
      <text:p text:style-name="P2">[<text:span text:style-name="T2">X</text:span>] situazione finanziaria;</text:p>
      <text:p text:style-name="P2">[<text:span text:style-name="T2">X</text:span>] situazione patrimoniale;</text:p>
      <text:p text:style-name="P2">[<text:span text:style-name="T2">X</text:span>] situazione fiscale;</text:p>
      <text:p text:style-name="P2">[_] dati di connessione: indirizzo IP, login, altro;</text:p>
      <text:p text:style-name="P2">[_] dati di localizzazione: ubicazione, GPS, GSM, altro. </text:p>
      <text:p text:style-name="P1"/>
      <text:p text:style-name="P2">In particolare sono previsti trattamenti di <text:span text:style-name="T1">dati sensibili</text:span>: </text:p>
      <text:p text:style-name="P2">[_] Dati inerenti l’origine razziale o etnica;</text:p>
      <text:p text:style-name="P2">[_] opinioni politiche;</text:p>
      <text:p text:style-name="P2">[_] convinzioni religiose o filosofiche;</text:p>
      <text:p text:style-name="P2">[_] appartenenza sindacale;</text:p>
      <text:p text:style-name="P2">[_] salute, vita o orientamento sessuale;</text:p>
      <text:p text:style-name="P2">[_] dati genetici e biometrici;</text:p>
      <text:p text:style-name="P2">[_] dati relativi a condanne penali </text:p>
      <text:p text:style-name="P1"/>
      <text:p text:style-name="P2">I dati raccolti saranno trattati <text:span text:style-name="T1">in quanto</text:span> (base giuridica): </text:p>
      <text:p text:style-name="P2">[_] l'interessato ha espresso il consenso al trattamento dei propri dati personali per una o più specifiche finalità (in questo caso il consenso sarà acquisito con separato atto); </text:p>
      <text:p text:style-name="P2">[_] il trattamento è necessario all'esecuzione di un contratto di cui l'interessato è parte o all'esecuzione di misure precontrattuali adottate su richiesta dello stesso; </text:p>
      <text:p text:style-name="P2">[_] il trattamento è necessario per adempiere un obbligo legale al quale è soggetto il titolare del trattamento; </text:p>
      <text:p text:style-name="P2">[_] il trattamento è necessario per la salvaguardia degli interessi vitali dell'interessato o di un'altra persona fisica; </text:p>
      <text:p text:style-name="P2">[<text:span text:style-name="T2">X</text:span>] il trattamento è necessario per l'esecuzione di un compito di interesse pubblico o connesso all'esercizio di pubblici poteri di cui è investito il titolare del trattamento.</text:p>
      <text:p text:style-name="P1"/>
      <text:p text:style-name="P2">Oltre agli utilizzi previsti dall’Ufficio <text:span text:style-name="T2">Tributi</text:span>, i dati raccolti vengono altresì utilizzati per garantire il regolare espletamento delle <text:span text:style-name="T6">funzioni comunali di cui all’art. 13 comma 1 del </text:span><text:soft-page-break/><text:span text:style-name="T6">DLgs 267/2000 ss.mm.,</text:span> e al tempo stesso l’esattezza dei dati ai sensi dell’art. 5 comma 1 lettera d del GDPR. </text:p>
      <text:p text:style-name="P2">[<text:span text:style-name="T2">X</text:span>] il trattamento è necessario per il perseguimento del legittimo interesse del titolare del trattamento o di terzi, a condizione che non prevalgano gli interessi o i diritti e le libertà fondamentali dell'interessato che richiedono la protezione dei dati personali, in particolare se l'interessato è un minore. </text:p>
      <text:p text:style-name="P1"/>
      <text:p text:style-name="P2">I dati personali forniti saranno <text:span text:style-name="T1">oggetto di</text:span>: </text:p>
      <text:p text:style-name="P2">[<text:span text:style-name="T2">X</text:span>] raccolta </text:p>
      <text:p text:style-name="P2">[<text:span text:style-name="T2">X</text:span>] registrazione </text:p>
      <text:p text:style-name="P2">[<text:span text:style-name="T2">X</text:span>] organizzazione </text:p>
      <text:p text:style-name="P2">[<text:span text:style-name="T2">X</text:span>] strutturazione </text:p>
      <text:p text:style-name="P2">[<text:span text:style-name="T2">X</text:span>] conservazione </text:p>
      <text:p text:style-name="P2">[_] adattamento o modifica </text:p>
      <text:p text:style-name="P2">[<text:span text:style-name="T2">X</text:span>] estrazione </text:p>
      <text:p text:style-name="P2">[<text:span text:style-name="T2">X</text:span> consultazione </text:p>
      <text:p text:style-name="P2">[<text:span text:style-name="T2">X</text:span>] uso </text:p>
      <text:p text:style-name="P2">[_] comunicazione mediante trasmissione </text:p>
      <text:p text:style-name="P2">[_] diffusione o qualsiasi altra forma di messa a disposizione </text:p>
      <text:p text:style-name="P2">[_] raffronto od interconnessione </text:p>
      <text:p text:style-name="P2">[_] limitazione </text:p>
      <text:p text:style-name="P2">[<text:span text:style-name="T2">X</text:span>] cancellazione o distruzione </text:p>
      <text:p text:style-name="P2">[_] profilazione </text:p>
      <text:p text:style-name="P2">[_] pseudonimizzazione </text:p>
      <text:p text:style-name="P2">[_] ogni altra operazione applicata a dati personali </text:p>
      <text:p text:style-name="P1"/>
      <text:p text:style-name="P2">In caso di comunicazione <text:span text:style-name="T1">i dati saranno trasmessi a</text:span>: </text:p>
      <text:p text:style-name="P2">[_] Persone fisiche </text:p>
      <text:p text:style-name="P2">[<text:span text:style-name="T2">X</text:span>] Altri uffici comunali </text:p>
      <text:p text:style-name="P2">[<text:span text:style-name="T2">X</text:span>] Enti terzi interessati al procedimento </text:p>
      <text:p text:style-name="P2">[<text:span text:style-name="T2">X</text:span>] Consiglieri comunali, Forze dell’ordine, ecc. </text:p>
      <text:p text:style-name="P1"/>
      <text:p text:style-name="P2">Il trattamento: </text:p>
      <text:p text:style-name="P2">[_] comporta l'attivazione di un <text:span text:style-name="T1">processo decisionale automatizzato</text:span>, compresa la profilazione, consistente in ................. </text:p>
      <text:p text:style-name="P2">[<text:span text:style-name="T2">X</text:span>] NON comporta l'attivazione di un processo decisionale automatizzato </text:p>
      <text:p text:style-name="P1"/>
      <text:p text:style-name="P2">Si informa che, tenuto conto delle finalità del trattamento come sopra illustrate, il conferimento dei dati è <text:span text:style-name="T1">obbligatorio</text:span> ed il loro mancato, parziale o inesatto conferimento potrà avere, come conseguenza, l'impossibilità di svolgere l’attività. </text:p>
      <text:p text:style-name="P2">Ove il soggetto che conferisce i dati abbia un’<text:span text:style-name="T1">età inferiore ai 16 anni</text:span>, tale trattamento è lecito soltanto se e nella misura in cui, tale consenso è prestato o autorizzato dal titolare della responsabilità genitoriale per il quale sono acquisiti i dati identificativi e copia dei documenti di riconoscimento. </text:p>
      <text:p text:style-name="P1"/>
      <text:p text:style-name="P2">Il trattamento sarà effettuato sia con <text:span text:style-name="T1">strumenti manuali e/o informatici e telematici</text:span> con logiche di organizzazione ed elaborazione strettamente correlate alle finalità stesse e comunque in modo da garantire la sicurezza, l'integrità e la riservatezza dei dati stessi nel rispetto delle misure organizzative, fisiche e logiche previste dalle disposizioni vigenti.</text:p>
      <text:p text:style-name="P1"><text:soft-page-break/></text:p>
      <text:p text:style-name="P2">In particolare sono state adottate le seguenti <text:span text:style-name="T1">misure di sicurezza</text:span>: </text:p>
      <text:p text:style-name="P2">[<text:span text:style-name="T3">X</text:span>] Sistemi di autenticazione </text:p>
      <text:p text:style-name="P2">[<text:span text:style-name="T3">X</text:span>] sistemi di autorizzazione </text:p>
      <text:p text:style-name="P2">[<text:span text:style-name="T3">X</text:span>] sistemi di protezione (antivirus; firewall; antintrusione; altro) </text:p>
      <text:p text:style-name="P2">[_] minimizzazione </text:p>
      <text:p text:style-name="P2">[_] cifratura</text:p>
      <text:p text:style-name="P2">[<text:span text:style-name="T3">X</text:span>] misure specifiche per assicurare la continua riservatezza, integrità, disponibilità e resilienza dei sistemi e dei servizi che trattano i dati personali </text:p>
      <text:p text:style-name="P2">[<text:span text:style-name="T3">X</text:span>] procedure specifiche per provare, verificare e valutare regolarmente l’efficacia delle misure tecniche e organizzative al fine di garantire la sicurezza del trattamento </text:p>
      <text:p text:style-name="P2">[<text:span text:style-name="T3">X</text:span>] Procedure per provare, verificare e valutare regolarmente l’efficacia delle misure tecniche e organizzative al fine di garantire la sicurezza del trattamento. </text:p>
      <text:p text:style-name="P1"/>
      <text:p text:style-name="P2">I dati personali vengono <text:span text:style-name="T1">conservati</text:span>: </text:p>
      <text:p text:style-name="P2">[_] a tempo illimitato nel rispetto della vigente normativa </text:p>
      <text:p text:style-name="P2">[<text:span text:style-name="T3">X</text:span>] per <text:span text:style-name="T3">il</text:span> periodo <text:span text:style-name="T3">necessario alla conclusione del procedimento</text:span> </text:p>
      <text:p text:style-name="P1"/>
      <text:p text:style-name="P2">Lei potrà, in qualsiasi momento, esercitare <text:span text:style-name="T1">i diritti</text:span>: </text:p>
      <text:p text:style-name="P2">- di richiedere maggiori informazioni in relazione ai contenuti della presente informativa; </text:p>
      <text:p text:style-name="P2">- di accesso ai dati personali; </text:p>
      <text:p text:style-name="P2">- di ottenere la rettifica o la cancellazione degli stessi o la limitazione del trattamento che lo riguardano (nei casi previsti dalla normativa); </text:p>
      <text:p text:style-name="P2">- di opporsi al trattamento (nei casi previsti dalla normativa); </text:p>
      <text:p text:style-name="P2">- alla portabilità dei dati (nei casi previsti dalla normativa); </text:p>
      <text:p text:style-name="P2">- di revocare il consenso, ove previsto: la revoca del consenso non pregiudica la liceità del trattamento basata sul consenso conferito prima della revoca; </text:p>
      <text:p text:style-name="P2">- di proporre reclamo all'autorità di controllo (Garante Privacy) </text:p>
      <text:p text:style-name="P2">- di dare mandato a un organismo, un'organizzazione o un'associazione senza scopo di lucro per l'esercizio dei suoi diritti - di richiedere il risarcimento dei danni conseguenti alla violazione della normativa (art. 82) </text:p>
      <text:p text:style-name="P1"/>
      <text:p text:style-name="P2">Qualora il titolare del trattamento intenda trattare ulteriormente i dati personali per una finalità diversa da quella per cui essi sono stati raccolti (ivi incluse la garanzia del regolare espletamento delle funzioni comunali di cui all’art. 13 comma 1 del DLgs 267/2000 ss.mm. e dell’esattezza dei dati ai sensi dell’art. 5 comma 1 lettera d del GDPR), prima di tale ulteriore trattamento verranno fornite informazioni in merito a tale diversa finalità e ogni ulteriore informazione pertinente. </text:p>
      <text:p text:style-name="P1"/>
      <text:p text:style-name="P2">L’esercizio dei suoi diritti potrà avvenire attraverso contatto diretto e/o l’invio di una richiesta anche mediante email a: 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743994849008">
          <table:table-cell table:style-name="Tabella1.A1" office:value-type="string">
            <text:p text:style-name="Table_20_Contents">Soggetto</text:p>
          </table:table-cell>
          <table:table-cell table:style-name="Tabella1.A1" office:value-type="string">
            <text:p text:style-name="Table_20_Contents">Dati </text:p>
          </table:table-cell>
          <table:table-cell table:style-name="Tabella1.A1" office:value-type="string">
            <text:p text:style-name="Table_20_Contents">Recapito</text:p>
          </table:table-cell>
          <table:table-cell table:style-name="Tabella1.A1" office:value-type="string">
            <text:p text:style-name="Table_20_Contents">email</text:p>
          </table:table-cell>
          <table:table-cell table:style-name="Tabella1.E1" office:value-type="string">
            <text:p text:style-name="Table_20_Contents"/>
          </table:table-cell>
        </table:table-row>
        <table:table-row table:style-name="TableLine1743994844384">
          <table:table-cell table:style-name="Tabella1.A2" office:value-type="string">
            <text:p text:style-name="Table_20_Contents">Titolare</text:p>
          </table:table-cell>
          <table:table-cell table:style-name="Tabella1.A2" office:value-type="string">
            <text:p text:style-name="P10">COMUNE DI CASTELNUOVO BERARDENGA</text:p>
          </table:table-cell>
          <table:table-cell table:style-name="Tabella1.A2" office:value-type="string">
            <text:p text:style-name="P7">Via Garibaldi, 4</text:p>
            <text:p text:style-name="P7">53019 Castelnuovo Berardenga (SI)</text:p>
          </table:table-cell>
          <table:table-cell table:style-name="Tabella1.A2" office:value-type="string">
            <text:p text:style-name="P7"><text:span text:style-name="T7">protocollo</text:span>@comune.castelnuovo.si.it</text:p>
          </table:table-cell>
          <table:table-cell table:style-name="Tabella1.E2" office:value-type="string">
            <text:p text:style-name="Table_20_Contents"/>
          </table:table-cell>
        </table:table-row>
        <table:table-row table:style-name="TableLine1745612007600">
          <table:table-cell table:style-name="Tabella1.A2" office:value-type="string">
            <text:p text:style-name="Table_20_Contents">Responsabile [indicazione <text:soft-page-break/>eventuale]</text:p>
          </table:table-cell>
          <table:table-cell table:style-name="Tabella1.A2" office:value-type="string">
            <text:p text:style-name="P8">GIACOMO DOLFI</text:p>
          </table:table-cell>
          <table:table-cell table:style-name="Tabella1.A2" office:value-type="string">
            <text:p text:style-name="P7">Via Garibaldi, 4</text:p>
            <text:p text:style-name="P7">53019 Castelnuovo <text:soft-page-break/>Berardenga (SI)</text:p>
          </table:table-cell>
          <table:table-cell table:style-name="Tabella1.A2" office:value-type="string">
            <text:p text:style-name="P7">giacomo.dolfi@comune.castelnuovo.si.it</text:p>
          </table:table-cell>
          <table:table-cell table:style-name="Tabella1.E2" office:value-type="string">
            <text:p text:style-name="Table_20_Contents"/>
          </table:table-cell>
        </table:table-row>
        <table:table-row table:style-name="TableLine1745611998352">
          <table:table-cell table:style-name="Tabella1.A2" office:value-type="string">
            <text:p text:style-name="Table_20_Contents">DPO (responsabile protezione dei dati)</text:p>
          </table:table-cell>
          <table:table-cell table:style-name="Tabella1.A2" office:value-type="string">
            <text:p text:style-name="P9">ESSETI SERVIZI TELEMATICI SRL</text:p>
          </table:table-cell>
          <table:table-cell table:style-name="Tabella1.A2" office:value-type="string">
            <text:p text:style-name="Text_20_body">Località Belvedere Ingr. 5 n. 40</text:p>
            <text:p text:style-name="Text_20_body">53034 Colle Val d’Elsa (SI)</text:p>
          </table:table-cell>
          <table:table-cell table:style-name="Tabella1.A2" office:value-type="string">
            <text:p text:style-name="Table_20_Contents">esseti@essetiweb.it </text:p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1"/>
      <text:p text:style-name="P2">Contatto web del titolare: <text:span text:style-name="T4">www.comune.castelnuovo.si.it</text:span></text:p>
      <text:p text:style-name="P1"/>
      <text:p text:style-name="P2">La informiamo che potrà ottenere ulteriori informazioni sul trattamento dei dati e sull'esercizio dei sui diritti nonché sulla disciplina normativa in materia ai seguenti link: </text:p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leLine1745611999440">
          <table:table-cell table:style-name="Tabella2.A1" office:value-type="string">
            <text:p text:style-name="Table_20_Contents">pagina web titolare</text:p>
          </table:table-cell>
          <table:table-cell table:style-name="Tabella2.B1" office:value-type="string">
            <text:p text:style-name="Table_20_Contents">www.<text:span text:style-name="T5">comune.castelnuovo.si.it</text:span></text:p>
          </table:table-cell>
        </table:table-row>
        <table:table-row table:style-name="TableLine1745611952928">
          <table:table-cell table:style-name="Tabella2.A2" office:value-type="string">
            <text:p text:style-name="Table_20_Contents">Regolamento (UE) 2016/679 del Parlamento europeo e del Consiglio, del 27 aprile 2016, relativo alla protezione delle persone fisiche con riguardo al trattamento dei dati personali, nonché alla libera circolazione di tali dati e che abroga la direttiva 95/46/CE (regolamento generale sulla protezione dei dati) (Testo rilevante ai fini del SEE)</text:p>
          </table:table-cell>
          <table:table-cell table:style-name="Tabella2.B2" office:value-type="string">
            <text:p text:style-name="Table_20_Contents">https://eur-lex.europa.eu/legalcontent/IT/TXT/?uri=uriserv:OJ.L_.2016.119.01.0001.01.ITA</text:p>
          </table:table-cell>
        </table:table-row>
        <table:table-row table:style-name="TableLine1745611952112">
          <table:table-cell table:style-name="Tabella2.A2" office:value-type="string">
            <text:p text:style-name="Table_20_Contents">Garante italiano della protezione dei dati</text:p>
          </table:table-cell>
          <table:table-cell table:style-name="Tabella2.B2" office:value-type="string">
            <text:p text:style-name="Table_20_Contents">http://www.garanteprivacy.it/web/guest/home</text:p>
          </table:table-cell>
        </table:table-row>
      </table:table>
      <text:p text:style-name="P1"> </text:p>
      <text:p text:style-name="P5">IL TITOLARE</text:p>
      <text:p text:style-name="P6">COMUNE DI CASTELNUOVO BERARDENG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d</meta:initial-creator>
    <meta:creation-date>2018-07-16T22:47:42.85</meta:creation-date>
    <dc:date>2023-06-07T13:04:02.389000000</dc:date>
    <meta:editing-duration>PT49M12S</meta:editing-duration>
    <meta:editing-cycles>11</meta:editing-cycles>
    <meta:generator>LibreOffice/7.2.6.2$Windows_X86_64 LibreOffice_project/b0ec3a565991f7569a5a7f5d24fed7f52653d754</meta:generator>
    <meta:document-statistic meta:table-count="2" meta:image-count="0" meta:object-count="0" meta:page-count="4" meta:paragraph-count="113" meta:word-count="1178" meta:character-count="8496" meta:non-whitespace-character-count="7361"/>
  </office:meta>
</office:document-meta>
</file>