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5.914cm" fo:margin-left="0cm" table:align="left"/>
    </style:style>
    <style:style style:name="Tabella1.A" style:family="table-column">
      <style:table-column-properties style:column-width="11.257cm"/>
    </style:style>
    <style:style style:name="Tabella1.B" style:family="table-column">
      <style:table-column-properties style:column-width="4.657cm"/>
    </style:style>
    <style:style style:name="Tabella1.1" style:family="table-row">
      <style:table-row-properties style:min-row-height="0.437cm"/>
    </style:style>
    <style:style style:name="Tabella1.A1" style:family="table-cell">
      <style:table-cell-properties fo:padding="0cm" fo:border="none" style:writing-mode="lr-tb"/>
    </style:style>
    <style:style style:name="Tabella1.2" style:family="table-row">
      <style:table-row-properties style:min-row-height="0.923cm"/>
    </style:style>
    <style:style style:name="P1" style:family="paragraph" style:parent-style-name="Normal" style:master-page-name="MPF0">
      <style:paragraph-properties fo:margin-left="8.248cm" fo:margin-top="0cm" fo:margin-bottom="0cm" style:contextual-spacing="false" fo:line-height="107%" fo:text-align="start" style:justify-single-word="false" fo:text-indent="0cm" style:auto-text-indent="false" style:page-number="auto" fo:break-before="page">
        <style:tab-stops/>
      </style:paragraph-properties>
    </style:style>
    <style:style style:name="P2" style:family="paragraph" style:parent-style-name="Normal">
      <style:paragraph-properties fo:margin-left="7.027cm" fo:margin-top="0cm" fo:margin-bottom="0.127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016cm" fo:text-align="justify" style:justify-single-word="false" fo:text-indent="0cm" style:auto-text-indent="false"/>
    </style:style>
    <style:style style:name="P4" style:family="paragraph" style:parent-style-name="Normal">
      <style:paragraph-properties fo:margin-left="-0.009cm" fo:margin-right="0.016cm" fo:margin-top="0cm" fo:margin-bottom="0.43cm" style:contextual-spacing="false">
        <style:tab-stops/>
      </style:paragraph-properties>
    </style:style>
    <style:style style:name="P5" style:family="paragraph" style:parent-style-name="Heading_20_1">
      <style:paragraph-properties fo:margin-top="0cm" fo:margin-bottom="0cm" style:contextual-spacing="false"/>
    </style:style>
    <style:style style:name="P6" style:family="paragraph" style:parent-style-name="Normal">
      <style:paragraph-properties fo:margin-left="-0.009cm" fo:margin-right="0.016cm">
        <style:tab-stops/>
      </style:paragraph-properties>
    </style:style>
    <style:style style:name="P7" style:family="paragraph" style:parent-style-name="Normal">
      <style:paragraph-properties fo:margin-left="0.018cm" fo:margin-right="0.002cm" fo:margin-top="0cm" fo:margin-bottom="0cm" style:contextual-spacing="false" fo:line-height="107%" fo:text-align="center" style:justify-single-word="false">
        <style:tab-stops/>
      </style:paragraph-properties>
    </style:style>
    <style:style style:name="P8" style:family="paragraph" style:parent-style-name="Normal">
      <style:paragraph-properties fo:margin-left="-0.009cm" fo:margin-top="0cm" fo:margin-bottom="0.407cm" style:contextual-spacing="false" fo:line-height="107%" fo:text-align="start" style:justify-single-word="false">
        <style:tab-stops/>
      </style:paragraph-properties>
    </style:style>
    <style:style style:name="P9" style:family="paragraph" style:parent-style-name="Normal" style:list-style-name="L1">
      <style:paragraph-properties fo:margin-right="0.016cm" fo:margin-top="0cm" fo:margin-bottom="0.443cm" style:contextual-spacing="false" fo:line-height="103%" fo:text-indent="-0.635cm" style:auto-text-indent="false"/>
    </style:style>
    <style:style style:name="P10" style:family="paragraph" style:parent-style-name="Normal" style:list-style-name="L1">
      <style:paragraph-properties fo:margin-right="0.016cm" fo:margin-top="0cm" fo:margin-bottom="0.476cm" style:contextual-spacing="false" fo:text-indent="-0.635cm" style:auto-text-indent="false"/>
      <style:text-properties fo:background-color="transparent"/>
    </style:style>
    <style:style style:name="P11"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009cm" fo:margin-top="0cm" fo:margin-bottom="0cm" style:contextual-spacing="false" fo:line-height="107%" fo:text-align="start" style:justify-single-word="false">
        <style:tab-stops/>
      </style:paragraph-properties>
    </style:style>
    <style:style style:name="P13" style:family="paragraph" style:parent-style-name="Normal" style:list-style-name="L2">
      <style:paragraph-properties fo:margin-right="0.016cm" fo:text-indent="-0.635cm" style:auto-text-indent="false"/>
    </style:style>
    <style:style style:name="P14" style:family="paragraph" style:parent-style-name="Normal">
      <style:paragraph-properties fo:margin-left="0.018cm" fo:margin-right="0.005cm" fo:margin-top="0cm" fo:margin-bottom="0.407cm" style:contextual-spacing="false" fo:line-height="107%" fo:text-align="center" style:justify-single-word="false">
        <style:tab-stops/>
      </style:paragraph-properties>
    </style:style>
    <style:style style:name="P15" style:family="paragraph" style:parent-style-name="Normal">
      <style:paragraph-properties fo:margin-left="0.018cm" fo:margin-right="0.099cm" fo:margin-top="0cm" fo:margin-bottom="0.407cm" style:contextual-spacing="false" fo:line-height="107%" fo:text-align="center" style:justify-single-word="false">
        <style:tab-stops/>
      </style:paragraph-properties>
    </style:style>
    <style:style style:name="P16" style:family="paragraph" style:parent-style-name="Heading_20_1">
      <style:paragraph-properties fo:margin-left="-0.009cm" fo:margin-top="0cm" fo:margin-bottom="0cm" style:contextual-spacing="false" fo:text-align="start" style:justify-single-word="false">
        <style:tab-stops/>
      </style:paragraph-properties>
    </style:style>
    <style:style style:name="P17" style:family="paragraph" style:parent-style-name="Normal" style:list-style-name="L3">
      <style:paragraph-properties fo:margin-right="0.016cm" fo:text-indent="-0.635cm" style:auto-text-indent="false"/>
    </style:style>
    <style:style style:name="P18" style:family="paragraph" style:parent-style-name="Normal">
      <style:paragraph-properties fo:margin-left="1.288cm" fo:margin-right="0.016cm">
        <style:tab-stops/>
      </style:paragraph-properties>
    </style:style>
    <style:style style:name="P19" style:family="paragraph" style:parent-style-name="Normal" style:list-style-name="L3">
      <style:paragraph-properties fo:margin-right="0.016cm" fo:margin-top="0cm" fo:margin-bottom="0.43cm" style:contextual-spacing="false" fo:text-indent="-0.635cm" style:auto-text-indent="false"/>
    </style:style>
    <style:style style:name="P20" style:family="paragraph" style:parent-style-name="Heading_20_1">
      <style:paragraph-properties fo:margin-right="0.109cm"/>
    </style:style>
    <style:style style:name="P21" style:family="paragraph" style:parent-style-name="Heading_20_1">
      <style:paragraph-properties fo:margin-right="0.113cm"/>
    </style:style>
    <style:style style:name="P22" style:family="paragraph" style:parent-style-name="Normal">
      <style:paragraph-properties fo:margin-left="-0.009cm" fo:margin-right="0.016cm" fo:margin-top="0cm" fo:margin-bottom="0.288cm" style:contextual-spacing="false">
        <style:tab-stops/>
      </style:paragraph-properties>
    </style:style>
    <style:style style:name="P23" style:family="paragraph" style:parent-style-name="Normal">
      <style:paragraph-properties fo:margin-left="-0.009cm" fo:margin-right="0.016cm" fo:margin-top="0cm" fo:margin-bottom="0.736cm" style:contextual-spacing="false">
        <style:tab-stops/>
      </style:paragraph-properties>
    </style:style>
    <style:style style:name="P24" style:family="paragraph" style:parent-style-name="Normal" style:list-style-name="L4">
      <style:paragraph-properties fo:margin-right="0.016cm" fo:text-indent="-0.635cm" style:auto-text-indent="false"/>
    </style:style>
    <style:style style:name="P25" style:family="paragraph" style:parent-style-name="Normal" style:list-style-name="L4">
      <style:paragraph-properties fo:margin-right="0.016cm" fo:text-indent="-0.635cm" style:auto-text-indent="false"/>
      <style:text-properties fo:background-color="transparent"/>
    </style:style>
    <style:style style:name="P26" style:family="paragraph" style:parent-style-name="Normal" style:list-style-name="L4">
      <style:paragraph-properties fo:margin-right="0.016cm" fo:margin-top="0cm" fo:margin-bottom="0.43cm" style:contextual-spacing="false" fo:text-indent="-0.635cm" style:auto-text-indent="false"/>
    </style:style>
    <style:style style:name="P27" style:family="paragraph" style:parent-style-name="Heading_20_1">
      <style:paragraph-properties fo:margin-right="0.009cm"/>
    </style:style>
    <style:style style:name="P28" style:family="paragraph" style:parent-style-name="Normal" style:list-style-name="L5">
      <style:paragraph-properties fo:margin-right="0.016cm" fo:text-indent="-0.233cm" style:auto-text-indent="false"/>
    </style:style>
    <style:style style:name="P29" style:family="paragraph" style:parent-style-name="Normal" style:list-style-name="L5">
      <style:paragraph-properties fo:margin-right="0.016cm" fo:margin-top="0cm" fo:margin-bottom="0.43cm" style:contextual-spacing="false" fo:text-indent="-0.233cm" style:auto-text-indent="false"/>
    </style:style>
    <style:style style:name="P30" style:family="paragraph" style:parent-style-name="Normal">
      <style:paragraph-properties fo:margin-left="-0.009cm" fo:margin-right="0.016cm" fo:margin-top="0cm" fo:margin-bottom="0.875cm" style:contextual-spacing="false">
        <style:tab-stops/>
      </style:paragraph-properties>
    </style:style>
    <style:style style:name="P31" style:family="paragraph" style:parent-style-name="Heading_20_1">
      <style:paragraph-properties fo:margin-right="0.007cm"/>
    </style:style>
    <style:style style:name="P32" style:family="paragraph" style:parent-style-name="Normal">
      <style:paragraph-properties fo:margin-left="-0.009cm" fo:margin-right="0.016cm" fo:margin-top="0cm" fo:margin-bottom="0.425cm" style:contextual-spacing="false">
        <style:tab-stops/>
      </style:paragraph-properties>
    </style:style>
    <style:style style:name="P33" style:family="paragraph" style:parent-style-name="Heading_20_1">
      <style:paragraph-properties fo:margin-right="0.005cm"/>
    </style:style>
    <style:style style:name="P34" style:family="paragraph" style:parent-style-name="Heading_20_1">
      <style:paragraph-properties fo:margin-right="0.004cm"/>
    </style:style>
    <style:style style:name="P35" style:family="paragraph" style:parent-style-name="Normal" style:list-style-name="L6">
      <style:paragraph-properties fo:margin-right="0.016cm" fo:text-indent="-0.42cm" style:auto-text-indent="false"/>
    </style:style>
    <style:style style:name="P36" style:family="paragraph" style:parent-style-name="Normal" style:list-style-name="L6">
      <style:paragraph-properties fo:margin-right="0.016cm" fo:margin-top="0cm" fo:margin-bottom="0.425cm" style:contextual-spacing="false" fo:text-indent="-0.42cm" style:auto-text-indent="false"/>
    </style:style>
    <style:style style:name="P37" style:family="paragraph" style:parent-style-name="Normal">
      <style:paragraph-properties fo:margin-left="0.018cm" fo:margin-right="0.002cm" fo:margin-top="0cm" fo:margin-bottom="0.407cm" style:contextual-spacing="false" fo:line-height="107%" fo:text-align="center" style:justify-single-word="false">
        <style:tab-stops/>
      </style:paragraph-properties>
    </style:style>
    <style:style style:name="P38" style:family="paragraph" style:parent-style-name="Normal">
      <style:paragraph-properties fo:margin-left="-0.009cm" fo:margin-right="0.016cm" fo:margin-top="0cm" fo:margin-bottom="0.43cm" style:contextual-spacing="false">
        <style:tab-stops/>
      </style:paragraph-properties>
      <style:text-properties officeooo:paragraph-rsid="000650f5"/>
    </style:style>
    <style:style style:name="P39" style:family="paragraph" style:parent-style-name="Heading_20_1">
      <style:paragraph-properties fo:margin-right="0.002cm" fo:margin-top="0cm" fo:margin-bottom="0cm" style:contextual-spacing="false"/>
    </style:style>
    <style:style style:name="P40" style:family="paragraph" style:parent-style-name="Heading_20_1">
      <style:paragraph-properties fo:margin-right="0.005cm" fo:margin-top="0cm" fo:margin-bottom="0cm" style:contextual-spacing="false"/>
    </style:style>
    <style:style style:name="P41" style:family="paragraph" style:parent-style-name="Normal">
      <style:paragraph-properties fo:margin-left="-0.026cm" fo:margin-top="0cm" fo:margin-bottom="0.443cm" style:contextual-spacing="false" fo:line-height="103%" fo:text-indent="0cm" style:auto-text-indent="false">
        <style:tab-stops/>
      </style:paragraph-properties>
    </style:style>
    <style:style style:name="P42" style:family="paragraph" style:parent-style-name="Normal">
      <style:paragraph-properties fo:margin-left="1.249cm" fo:margin-top="0cm" fo:margin-bottom="0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cm" fo:margin-top="0cm" fo:margin-bottom="0cm" style:contextual-spacing="false" fo:line-height="107%" fo:text-indent="0cm" style:auto-text-indent="false">
        <style:tab-stops/>
      </style:paragraph-properties>
    </style:style>
    <style:style style:name="P44" style:family="paragraph" style:parent-style-name="Normal">
      <style:paragraph-properties fo:margin-left="-0.004cm" fo:margin-top="0cm" fo:margin-bottom="0cm" style:contextual-spacing="false" fo:line-height="107%" fo:text-align="start" style:justify-single-word="false" fo:text-indent="0cm" style:auto-text-indent="false">
        <style:tab-stops/>
      </style:paragraph-properties>
    </style:style>
    <style:style style:name="P45" style:family="paragraph">
      <loext:graphic-properties draw:fill="solid" draw:fill-color="#000000" draw:opacity="100%"/>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officeooo:rsid="0008d7a2"/>
    </style:style>
    <style:style style:name="T4" style:family="text">
      <style:text-properties officeooo:rsid="000650f5"/>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officeooo:rsid="00082765"/>
    </style:style>
    <style:style style:name="T8" style:family="text">
      <style:text-properties fo:font-size="10pt" style:font-size-asian="10pt"/>
    </style:style>
    <style:style style:name="T9" style:family="text">
      <style:text-properties fo:background-color="transparent" loext:char-shading-value="0"/>
    </style:style>
    <style:style style:name="T10" style:family="text">
      <style:text-properties officeooo:rsid="00082765" fo:background-color="transparent" loext:char-shading-value="0"/>
    </style:style>
    <style:style style:name="T11" style:family="text">
      <style:text-properties fo:font-weight="bold" officeooo:rsid="000650f5" style:font-weight-asian="bold"/>
    </style:style>
    <style:style style:name="T12" style:family="text">
      <style:text-properties fo:font-family="'Segoe UI Symbol'" style:font-family-generic="roman" style:font-family-asian="'Segoe UI Symbol'" style:font-family-generic-asian="roman" style:font-family-complex="'Segoe UI Symbol'" style:font-family-generic-complex="roman"/>
    </style:style>
    <style:style style:name="T13" style:family="text">
      <style:text-properties fo:font-style="italic" fo:font-weight="bold" style:font-style-asian="italic" style:font-weight-asian="bold"/>
    </style:style>
    <style:style style:name="T14" style:family="text">
      <style:text-properties style:font-name="Calibri" style:font-name-asian="Calibri" style:font-name-complex="Calibri"/>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415cm"/>
        </style:list-level-properties>
        <style:text-properties style:font-name="Verdana"/>
      </text:list-level-style-bullet>
      <text:list-level-style-bullet text:level="2" text:style-name="WW_5f_CharLFO1LVL2" loext:num-list-format="%2%" text:bullet-char="o">
        <style:list-level-properties text:list-level-position-and-space-mode="label-alignment">
          <style:list-level-label-alignment text:label-followed-by="listtab" fo:margin-left="2.637cm"/>
        </style:list-level-properties>
        <style:text-properties style:font-name="Verdana"/>
      </text:list-level-style-bullet>
      <text:list-level-style-bullet text:level="3" text:style-name="WW_5f_CharLFO1LVL3" loext:num-list-format="%3%" text:bullet-char="▪">
        <style:list-level-properties text:list-level-position-and-space-mode="label-alignment">
          <style:list-level-label-alignment text:label-followed-by="listtab" fo:margin-left="3.907cm"/>
        </style:list-level-properties>
        <style:text-properties style:font-name="Verdana"/>
      </text:list-level-style-bullet>
      <text:list-level-style-bullet text:level="4" text:style-name="WW_5f_CharLFO1LVL4" loext:num-list-format="%4%" text:bullet-char="•">
        <style:list-level-properties text:list-level-position-and-space-mode="label-alignment">
          <style:list-level-label-alignment text:label-followed-by="listtab" fo:margin-left="5.177cm"/>
        </style:list-level-properties>
        <style:text-properties style:font-name="Verdana"/>
      </text:list-level-style-bullet>
      <text:list-level-style-bullet text:level="5" text:style-name="WW_5f_CharLFO1LVL5" loext:num-list-format="%5%" text:bullet-char="o">
        <style:list-level-properties text:list-level-position-and-space-mode="label-alignment">
          <style:list-level-label-alignment text:label-followed-by="listtab" fo:margin-left="6.447cm"/>
        </style:list-level-properties>
        <style:text-properties style:font-name="Verdana"/>
      </text:list-level-style-bullet>
      <text:list-level-style-bullet text:level="6" text:style-name="WW_5f_CharLFO1LVL6" loext:num-list-format="%6%" text:bullet-char="▪">
        <style:list-level-properties text:list-level-position-and-space-mode="label-alignment">
          <style:list-level-label-alignment text:label-followed-by="listtab" fo:margin-left="7.717cm"/>
        </style:list-level-properties>
        <style:text-properties style:font-name="Verdana"/>
      </text:list-level-style-bullet>
      <text:list-level-style-bullet text:level="7" text:style-name="WW_5f_CharLFO1LVL7" loext:num-list-format="%7%" text:bullet-char="•">
        <style:list-level-properties text:list-level-position-and-space-mode="label-alignment">
          <style:list-level-label-alignment text:label-followed-by="listtab" fo:margin-left="8.987cm"/>
        </style:list-level-properties>
        <style:text-properties style:font-name="Verdana"/>
      </text:list-level-style-bullet>
      <text:list-level-style-bullet text:level="8" text:style-name="WW_5f_CharLFO1LVL8" loext:num-list-format="%8%" text:bullet-char="o">
        <style:list-level-properties text:list-level-position-and-space-mode="label-alignment">
          <style:list-level-label-alignment text:label-followed-by="listtab" fo:margin-left="10.257cm"/>
        </style:list-level-properties>
        <style:text-properties style:font-name="Verdana"/>
      </text:list-level-style-bullet>
      <text:list-level-style-bullet text:level="9" text:style-name="WW_5f_CharLFO1LVL9" loext:num-list-format="%9%" text:bullet-char="▪">
        <style:list-level-properties text:list-level-position-and-space-mode="label-alignment">
          <style:list-level-label-alignment text:label-followed-by="listtab" fo:margin-left="11.527cm"/>
        </style:list-level-properties>
        <style:text-properties style:font-name="Verdan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1.383cm"/>
        </style:list-level-properties>
        <style:text-properties style:font-name="Verdana"/>
      </text:list-level-style-bullet>
      <text:list-level-style-bullet text:level="2" text:style-name="WW_5f_CharLFO2LVL2" loext:num-list-format="%2%" text:bullet-char="o">
        <style:list-level-properties text:list-level-position-and-space-mode="label-alignment">
          <style:list-level-label-alignment text:label-followed-by="listtab" fo:margin-left="2.653cm"/>
        </style:list-level-properties>
        <style:text-properties style:font-name="Verdana"/>
      </text:list-level-style-bullet>
      <text:list-level-style-bullet text:level="3" text:style-name="WW_5f_CharLFO2LVL3" loext:num-list-format="%3%" text:bullet-char="▪">
        <style:list-level-properties text:list-level-position-and-space-mode="label-alignment">
          <style:list-level-label-alignment text:label-followed-by="listtab" fo:margin-left="3.923cm"/>
        </style:list-level-properties>
        <style:text-properties style:font-name="Verdana"/>
      </text:list-level-style-bullet>
      <text:list-level-style-bullet text:level="4" text:style-name="WW_5f_CharLFO2LVL4" loext:num-list-format="%4%" text:bullet-char="•">
        <style:list-level-properties text:list-level-position-and-space-mode="label-alignment">
          <style:list-level-label-alignment text:label-followed-by="listtab" fo:margin-left="5.193cm"/>
        </style:list-level-properties>
        <style:text-properties style:font-name="Verdana"/>
      </text:list-level-style-bullet>
      <text:list-level-style-bullet text:level="5" text:style-name="WW_5f_CharLFO2LVL5" loext:num-list-format="%5%" text:bullet-char="o">
        <style:list-level-properties text:list-level-position-and-space-mode="label-alignment">
          <style:list-level-label-alignment text:label-followed-by="listtab" fo:margin-left="6.463cm"/>
        </style:list-level-properties>
        <style:text-properties style:font-name="Verdana"/>
      </text:list-level-style-bullet>
      <text:list-level-style-bullet text:level="6" text:style-name="WW_5f_CharLFO2LVL6" loext:num-list-format="%6%" text:bullet-char="▪">
        <style:list-level-properties text:list-level-position-and-space-mode="label-alignment">
          <style:list-level-label-alignment text:label-followed-by="listtab" fo:margin-left="7.733cm"/>
        </style:list-level-properties>
        <style:text-properties style:font-name="Verdana"/>
      </text:list-level-style-bullet>
      <text:list-level-style-bullet text:level="7" text:style-name="WW_5f_CharLFO2LVL7" loext:num-list-format="%7%" text:bullet-char="•">
        <style:list-level-properties text:list-level-position-and-space-mode="label-alignment">
          <style:list-level-label-alignment text:label-followed-by="listtab" fo:margin-left="9.003cm"/>
        </style:list-level-properties>
        <style:text-properties style:font-name="Verdana"/>
      </text:list-level-style-bullet>
      <text:list-level-style-bullet text:level="8" text:style-name="WW_5f_CharLFO2LVL8" loext:num-list-format="%8%" text:bullet-char="o">
        <style:list-level-properties text:list-level-position-and-space-mode="label-alignment">
          <style:list-level-label-alignment text:label-followed-by="listtab" fo:margin-left="10.273cm"/>
        </style:list-level-properties>
        <style:text-properties style:font-name="Verdana"/>
      </text:list-level-style-bullet>
      <text:list-level-style-bullet text:level="9" text:style-name="WW_5f_CharLFO2LVL9" loext:num-list-format="%9%" text:bullet-char="▪">
        <style:list-level-properties text:list-level-position-and-space-mode="label-alignment">
          <style:list-level-label-alignment text:label-followed-by="listtab" fo:margin-left="11.543cm"/>
        </style:list-level-properties>
        <style:text-properties style:font-name="Verdan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margin-left="1.27cm"/>
        </style:list-level-properties>
        <style:text-properties style:font-name="Verdana"/>
      </text:list-level-style-bullet>
      <text:list-level-style-bullet text:level="2" text:style-name="WW_5f_CharLFO3LVL2" loext:num-list-format="%2%" text:bullet-char="o">
        <style:list-level-properties text:list-level-position-and-space-mode="label-alignment">
          <style:list-level-label-alignment text:label-followed-by="listtab" fo:margin-left="2.54cm"/>
        </style:list-level-properties>
        <style:text-properties style:font-name="Verdana"/>
      </text:list-level-style-bullet>
      <text:list-level-style-bullet text:level="3" text:style-name="WW_5f_CharLFO3LVL3" loext:num-list-format="%3%" text:bullet-char="▪">
        <style:list-level-properties text:list-level-position-and-space-mode="label-alignment">
          <style:list-level-label-alignment text:label-followed-by="listtab" fo:margin-left="3.81cm"/>
        </style:list-level-properties>
        <style:text-properties style:font-name="Verdana"/>
      </text:list-level-style-bullet>
      <text:list-level-style-bullet text:level="4" text:style-name="WW_5f_CharLFO3LVL4" loext:num-list-format="%4%" text:bullet-char="•">
        <style:list-level-properties text:list-level-position-and-space-mode="label-alignment">
          <style:list-level-label-alignment text:label-followed-by="listtab" fo:margin-left="5.08cm"/>
        </style:list-level-properties>
        <style:text-properties style:font-name="Verdana"/>
      </text:list-level-style-bullet>
      <text:list-level-style-bullet text:level="5" text:style-name="WW_5f_CharLFO3LVL5" loext:num-list-format="%5%" text:bullet-char="o">
        <style:list-level-properties text:list-level-position-and-space-mode="label-alignment">
          <style:list-level-label-alignment text:label-followed-by="listtab" fo:margin-left="6.35cm"/>
        </style:list-level-properties>
        <style:text-properties style:font-name="Verdana"/>
      </text:list-level-style-bullet>
      <text:list-level-style-bullet text:level="6" text:style-name="WW_5f_CharLFO3LVL6" loext:num-list-format="%6%" text:bullet-char="▪">
        <style:list-level-properties text:list-level-position-and-space-mode="label-alignment">
          <style:list-level-label-alignment text:label-followed-by="listtab" fo:margin-left="7.62cm"/>
        </style:list-level-properties>
        <style:text-properties style:font-name="Verdana"/>
      </text:list-level-style-bullet>
      <text:list-level-style-bullet text:level="7" text:style-name="WW_5f_CharLFO3LVL7" loext:num-list-format="%7%" text:bullet-char="•">
        <style:list-level-properties text:list-level-position-and-space-mode="label-alignment">
          <style:list-level-label-alignment text:label-followed-by="listtab" fo:margin-left="8.89cm"/>
        </style:list-level-properties>
        <style:text-properties style:font-name="Verdana"/>
      </text:list-level-style-bullet>
      <text:list-level-style-bullet text:level="8" text:style-name="WW_5f_CharLFO3LVL8" loext:num-list-format="%8%" text:bullet-char="o">
        <style:list-level-properties text:list-level-position-and-space-mode="label-alignment">
          <style:list-level-label-alignment text:label-followed-by="listtab" fo:margin-left="10.16cm"/>
        </style:list-level-properties>
        <style:text-properties style:font-name="Verdana"/>
      </text:list-level-style-bullet>
      <text:list-level-style-bullet text:level="9" text:style-name="WW_5f_CharLFO3LVL9" loext:num-list-format="%9%" text:bullet-char="▪">
        <style:list-level-properties text:list-level-position-and-space-mode="label-alignment">
          <style:list-level-label-alignment text:label-followed-by="listtab" fo:margin-left="11.43cm"/>
        </style:list-level-properties>
        <style:text-properties style:font-name="Verdan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1.27cm"/>
        </style:list-level-properties>
        <style:text-properties style:font-name="Verdana"/>
      </text:list-level-style-bullet>
      <text:list-level-style-bullet text:level="2" text:style-name="WW_5f_CharLFO4LVL2" loext:num-list-format="%2%" text:bullet-char="o">
        <style:list-level-properties text:list-level-position-and-space-mode="label-alignment">
          <style:list-level-label-alignment text:label-followed-by="listtab" fo:margin-left="2.54cm"/>
        </style:list-level-properties>
        <style:text-properties style:font-name="Verdana"/>
      </text:list-level-style-bullet>
      <text:list-level-style-bullet text:level="3" text:style-name="WW_5f_CharLFO4LVL3" loext:num-list-format="%3%" text:bullet-char="▪">
        <style:list-level-properties text:list-level-position-and-space-mode="label-alignment">
          <style:list-level-label-alignment text:label-followed-by="listtab" fo:margin-left="3.81cm"/>
        </style:list-level-properties>
        <style:text-properties style:font-name="Verdana"/>
      </text:list-level-style-bullet>
      <text:list-level-style-bullet text:level="4" text:style-name="WW_5f_CharLFO4LVL4" loext:num-list-format="%4%" text:bullet-char="•">
        <style:list-level-properties text:list-level-position-and-space-mode="label-alignment">
          <style:list-level-label-alignment text:label-followed-by="listtab" fo:margin-left="5.08cm"/>
        </style:list-level-properties>
        <style:text-properties style:font-name="Verdana"/>
      </text:list-level-style-bullet>
      <text:list-level-style-bullet text:level="5" text:style-name="WW_5f_CharLFO4LVL5" loext:num-list-format="%5%" text:bullet-char="o">
        <style:list-level-properties text:list-level-position-and-space-mode="label-alignment">
          <style:list-level-label-alignment text:label-followed-by="listtab" fo:margin-left="6.35cm"/>
        </style:list-level-properties>
        <style:text-properties style:font-name="Verdana"/>
      </text:list-level-style-bullet>
      <text:list-level-style-bullet text:level="6" text:style-name="WW_5f_CharLFO4LVL6" loext:num-list-format="%6%" text:bullet-char="▪">
        <style:list-level-properties text:list-level-position-and-space-mode="label-alignment">
          <style:list-level-label-alignment text:label-followed-by="listtab" fo:margin-left="7.62cm"/>
        </style:list-level-properties>
        <style:text-properties style:font-name="Verdana"/>
      </text:list-level-style-bullet>
      <text:list-level-style-bullet text:level="7" text:style-name="WW_5f_CharLFO4LVL7" loext:num-list-format="%7%" text:bullet-char="•">
        <style:list-level-properties text:list-level-position-and-space-mode="label-alignment">
          <style:list-level-label-alignment text:label-followed-by="listtab" fo:margin-left="8.89cm"/>
        </style:list-level-properties>
        <style:text-properties style:font-name="Verdana"/>
      </text:list-level-style-bullet>
      <text:list-level-style-bullet text:level="8" text:style-name="WW_5f_CharLFO4LVL8" loext:num-list-format="%8%" text:bullet-char="o">
        <style:list-level-properties text:list-level-position-and-space-mode="label-alignment">
          <style:list-level-label-alignment text:label-followed-by="listtab" fo:margin-left="10.16cm"/>
        </style:list-level-properties>
        <style:text-properties style:font-name="Verdana"/>
      </text:list-level-style-bullet>
      <text:list-level-style-bullet text:level="9" text:style-name="WW_5f_CharLFO4LVL9" loext:num-list-format="%9%" text:bullet-char="▪">
        <style:list-level-properties text:list-level-position-and-space-mode="label-alignment">
          <style:list-level-label-alignment text:label-followed-by="listtab" fo:margin-left="11.43cm"/>
        </style:list-level-properties>
        <style:text-properties style:font-name="Verdan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margin-left="0.233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42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47"/><text:span text:style-name="Default_20_Paragraph_20_Font"><text:span text:style-name="T1">Allegato B</text:span></text:span></text:p>
      <text:p text:style-name="P2"><text:span text:style-name="Default_20_Paragraph_20_Font"><text:span text:style-name="T2"/></text:span></text:p>
      <text:p text:style-name="P3">SCHEMA DI CONVENZIONE PER LA CONCESSIONE IN USO DI LOCALI SCOLASTICI <text:s/><text:span text:style-name="T3">E </text:span>PER L'UTILIZZO DEL SERVIZIO DI TRASPORTO PER LE USCITE AL FINE DELLA REALIZZAZIONE DELLE ATTIVITÀ RICREATIVE ESTIVE ANNO 2026</text:p>
      <text:p text:style-name="P3"/>
      <text:p text:style-name="P4">L'anno______ il giorno ____del mese di _______ con la presente scrittura privata, sottoscritta a distanza, con firma digitale, ai sensi dell'art. 1, comma 1, lett. s) del D.Lgs n. 82/2005,</text:p>
      <text:h text:style-name="P5" text:outline-level="1">TRA</text:h>
      <text:p text:style-name="P6">il Comune di <text:span text:style-name="T4">Castelnuovo Berardenga </text:span>(di seguito denominato “Comune”), rappresentato da _______, <text:span text:style-name="T4">Responsabile</text:span> del Settore “<text:span text:style-name="T4">Affari Generali </text:span>Servizi alle Persone <text:span text:style-name="T4">e Sviluppo Socio Economico</text:span>”, nata a _______ il __________ C.F. _________________;</text:p>
      <text:p text:style-name="P7"><text:span text:style-name="Default_20_Paragraph_20_Font"><text:span text:style-name="T5">E</text:span></text:span></text:p>
      <text:p text:style-name="P6">Il soggetto __________________ con sede legale in via ________________, nella persona di</text:p>
      <text:p text:style-name="P4">_______________ non in proprio, ma nella sua qualità di Presidente, nato a _______________ il ______________ domiciliato per la predetta carica presso la sede legale di seguito anche “<text:span text:style-name="Default_20_Paragraph_20_Font"><text:span text:style-name="T6">soggetto gestore delle attività”</text:span></text:span>;</text:p>
      <text:p text:style-name="P8"><text:span text:style-name="Default_20_Paragraph_20_Font"><text:span text:style-name="T5">RICHIAMATI:</text:span></text:span></text:p>
      <text:list text:style-name="L1">
        <text:list-item>
          <text:p text:style-name="P9">l’art. 96 del D. Leg.vo n. 297/1994 <text:span text:style-name="Default_20_Paragraph_20_Font"><text:span text:style-name="T6">“Testo Unico delle disposizioni legislative vigenti in materia di istruzione relative alle scuole di ogni ordine e grado” </text:span></text:span>e in particolare che gli edifici e le attrezzature scolastiche, previo assenso dell’Istituzione Scolastica, <text:span text:style-name="Default_20_Paragraph_20_Font"><text:span text:style-name="T6">“possono essere utilizzati fuori dell'orario del servizio scolastico per attività che realizzino la funzione della scuola come centro di promozione culturale, sociale e civile”;</text:span></text:span></text:p>
        </text:list-item>
        <text:list-item>
          <text:p text:style-name="P10">il “Regolamento in materia di diritto allo studi<text:span text:style-name="T7">o</text:span>” approvato con Delibera consiliare n. <text:span text:style-name="T7">29 </text:span>del <text:span text:style-name="T7">31.05.2022</text:span>;</text:p>
        </text:list-item>
      </text:list>
      <text:p text:style-name="P4">VISTA la Deliberazione di Giunta Comunale n. <text:span text:style-name="T7">49/2026</text:span> con cui sono stati espressi gli indirizzi per l'approvazione di un avviso pubblico di manifestazione di interesse finalizzato all'individuazione di soggetti interessati all'organizzazione e gestione di <text:s/>attività estive ricreative per bambini <text:span text:style-name="T4">e ragazzi</text:span> - anno 2026, con la quale è stato approvato l'avviso pubblico di manifestazione di interesse con i relativi allegati, comprensivo del presente schema di convenzione di regolazione dei rapporti per la concessione dei locali scolastici di proprietà comunale e del servizio di trasporto per le uscite;</text:p>
      <text:p text:style-name="P11"><text:span text:style-name="Default_20_Paragraph_20_Font"><text:span text:style-name="T8"/></text:span></text:p>
      <text:p text:style-name="P12"><text:span text:style-name="Default_20_Paragraph_20_Font"><text:span text:style-name="T5">PREMESSO </text:span></text:span>che:</text:p>
      <text:list text:style-name="L2">
        <text:list-item>
          <text:p text:style-name="P13">il Comune di <text:span text:style-name="T4">Castelnuovo Berardenga</text:span> ha indetto l'<text:span text:style-name="Default_20_Paragraph_20_Font"><text:span text:style-name="T6">Avviso pubblico di manifestazione di interesse” </text:span></text:span>di cui sopra ai fini della costituzione di un elenco di soggetti gestori al quale l'Amministrazione Comunale darà adeguata pubblicità e promozione;</text:p>
        </text:list-item>
        <text:list-item>
          <text:p text:style-name="P13">che tra i soggetti inseriti nell’Elenco le famiglie sceglieranno in base alle proprie autonome valutazioni;</text:p>
        </text:list-item>
        <text:list-item>
          <text:p text:style-name="P13">che da parte di alcuni soggetti gestori, in sede di presentazione della domanda di ammissione, è stata richiesta la collaborazione dell’Amministrazione Comunale relativamente alle sedi dove svolgere le attività previste e in particolare è stata richiesta la concessione a titolo gratuito di locali scolastici di pertinenza dell’Istituto Comprensivo “____________”;</text:p>
        </text:list-item>
        <text:list-item>
          <text:p text:style-name="P13">che da parte di alcuni soggetti gestori, in sede di presentazione della domanda di ammissione, è stata richiesta la collaborazione dell’Amministrazione Comunale relativamente alla fornitura del servizio di trasporto per le uscite;</text:p>
          <text:p text:style-name="P13"/>
          <text:p text:style-name="P13"/>
        </text:list-item>
      </text:list>
      <text:p text:style-name="P14"><text:span text:style-name="Default_20_Paragraph_20_Font"><text:span text:style-name="T5">SI CONVIENE QUANTO SEGUE</text:span></text:span></text:p>
      <text:h text:style-name="Heading_20_1" text:outline-level="1"><text:soft-page-break/>ART. 1 Finalità</text:h>
      <text:p text:style-name="P4">Il Comune di Castelnuovo Berardenga e il soggetto gestore delle attività cooperano per la realizzazione delle attività estive anno 2026 al fine di dare risposte ai bisogni delle famiglie nell’obiettivo primario di sostenere la conciliazione dei tempi di vita e di lavoro e della socializzazione e apprendimento di bambini e ragazzi. Per quanto altro pertinente si rinvia a quanto definito in termini di disciplina, condizioni e termini nell’Avviso di Manifestazione di interesse approvato con la <text:span text:style-name="T7">D.G. 49/2026 </text:span>sopra citata che in questa sede viene interamente richiamato e accettato nel suo contenuto.</text:p>
      <text:p text:style-name="P15"><text:span text:style-name="Default_20_Paragraph_20_Font"><text:span text:style-name="T5">ART. 2 Oggetto </text:span></text:span></text:p>
      <text:h text:style-name="P16" text:outline-level="1">2.1 <text:span text:style-name="T7">L</text:span>ocali scolastici </text:h>
      <text:p text:style-name="P6">La concessione in uso riguarda i seguenti locali: ____________________________________.</text:p>
      <text:p text:style-name="P6">La concessione comprende sia la struttura immobiliare che i beni mobili che ne costituiscono l’arredo. La concessione potrà essere modificata solo per iscritto e su accordo delle parti. In particolare la sopra citata sede è messa a disposizione con assunzione di responsabilità da parte del soggetto gestore delle attività in merito alla necessaria cura ed integrità di spazi ed attrezzature utilizzate. </text:p>
      <text:p text:style-name="P6">In relazione all’utilizzo dei locali e degli arredi il soggetto coinvolto nel presente accordo assume nei confronti del Comune di Castelnuovo Berardenga i seguenti impegni:</text:p>
      <text:list text:style-name="L3">
        <text:list-item>
          <text:p text:style-name="P17">prima dell’inizio delle attività, se necessario, verrà realizzato specifico sopralluogo per concordare gli spazi che saranno utilizzati e verificare lo stato dei locali alla consegna. </text:p>
        </text:list-item>
      </text:list>
      <text:p text:style-name="P18">Sarà cura del soggetto che utilizzerà i locali inviare comunicazione contenente la descrizione degli spazi specifici di ciascun plesso richiesto in uso che saranno utilizzati, il nominativo e i contatti del referente per il gestore cui viene concesso l’utilizzo dei locali, il calendario dettagliato e definitivo delle attività realizzate comprensivo di date, giorni e orario giornaliero;</text:p>
      <text:list text:continue-numbering="true" text:style-name="L3">
        <text:list-item>
          <text:p text:style-name="P17">provvedere quotidianamente all'attività di igiene, pulizia e sanificazione dei locali, al fine di garantire ai partecipanti ambienti idonei allo svolgimento delle attività e assicurare il rispetto e la corretta fruizione degli spazi scolastici. </text:p>
        </text:list-item>
        <text:list-item>
          <text:p text:style-name="P19">a conclusione delle attività si impegna a riconsegnare la struttura in ordine e sanificata, assicurando le condizioni dei locali, degli arredi e dei materiali identici a quelli della consegna prima dell’avvio delle attività.</text:p>
        </text:list-item>
      </text:list>
      <text:p text:style-name="P6">I beni sono concessi nello stato di fatto in cui si trovano, perfettamente noti al soggetto gestore delle attività. Il soggetto gestore delle attività dovrà utilizzare e far utilizzare i beni in modo corretto, usando la diligenza del buon padre di famiglia.</text:p>
      <text:p text:style-name="P6"/>
      <text:h text:style-name="P16" text:outline-level="1">2.2 <text:span text:style-name="T7">T</text:span>rasporto per le uscite </text:h>
      <text:p text:style-name="P4">La presente convenzione ha ad oggetto la fornitura del servizio di trasporto per le uscite nell'ambito delle attività estive relative a __________________________________________.</text:p>
      <text:h text:style-name="P20" text:outline-level="1">ART. 3 Durata della concessione dei locali scolastici </text:h>
      <text:p text:style-name="P4">La concessione dei locali a favore del soggetto gestore delle attività ha una durata decorrente dal _______ al _______.</text:p>
      <text:p text:style-name="P4">Nel caso sopravvengano necessità da parte del Comune di <text:span text:style-name="T4">Castelnuovo Berardenga</text:span> di ottenere la disponibilità dei locali per la realizzazione di interventi di manutenzione ordinaria/straordinaria legati alla prossima riapertura delle scuole o richieste di disponibilità dei locali da parte degli stessi Istituti Scolastici, il soggetto utilizzatore si impegna a rendere disponibili detti locali entro due giorni dal preavviso tramite PEC da parte del Comune, sollevando lo stesso Comune da qualsiasi risarcimento e/o indennizzo da fermo attività.</text:p>
      <text:p text:style-name="P4">La struttura, come sopra individuata, viene messa a disposizione dall’Amministrazione Comunale a titolo gratuito nell’ambito della cornice normativa/regolamentare citata in premessa.</text:p>
      <text:h text:style-name="P21" text:outline-level="1"><text:soft-page-break/>ART. 4 - Accertamenti e verifiche dei locali scolastici </text:h>
      <text:p text:style-name="P22">Il Responsabile del Servizio o del Settore o qualsiasi altro soggetto autorizzato può accedere in qualsiasi momento alla struttura concessa, al fine di verificarne lo stato e di effettuare tutte le indagini e i controlli ritenuti necessari nell’ambito delle proprie competenze.</text:p>
      <text:p text:style-name="P23">A tal fine, potranno essere effettuati sopralluoghi anche durante lo svolgimento delle attività, finalizzati a verificare il rispetto delle disposizioni previste dalla presente convenzione, nonché di quanto stabilito nell’avviso pubblico comunale approvato c<text:span text:style-name="T9">on </text:span><text:span text:style-name="Default_20_Paragraph_20_Font"><text:span text:style-name="T10">D.G. 49/2026.</text:span></text:span></text:p>
      <text:h text:style-name="P20" text:outline-level="1">ART. 5 - Termini e condizioni di erogazione del servizio di trasporto </text:h>
      <text:p text:style-name="P6">Il servizio di trasporto verrà fornito tramite autisti e scuolabus della <text:span text:style-name="T4">Tiemme spa</text:span> nei termini e condizioni di seguito indicati:</text:p>
      <text:list text:style-name="L4">
        <text:list-item>
          <text:p text:style-name="P24">potrà essere fornita solo per l’utenza dai 3 agli 11 anni (salvo il caso di bambin<text:span text:style-name="T7">i</text:span> diversamente abili il cui servizio potrà essere esteso fino ai 14 anni).</text:p>
        </text:list-item>
        <text:list-item>
          <text:p text:style-name="P24">le uscite dovranno essere concordate con il referente degli autisti della <text:span text:style-name="T4">Tiemme spa</text:span> sulla base della programmazione delle attività;</text:p>
        </text:list-item>
        <text:list-item>
          <text:p text:style-name="P24">durante le uscite dovrà essere garantita dal soggetto gestore delle attività la presenza di un accompagnatore sullo scuolabus;</text:p>
        </text:list-item>
        <text:list-item>
          <text:p text:style-name="P24">nel caso in cui più richieste si sovrappongano e non risultino realizzabili a causa dell'organizzazione del personale autista, il servizio è garantito nei confronti dell’operatore che prioritariamente ha effettuato la richiesta;</text:p>
        </text:list-item>
        <text:list-item>
          <text:p text:style-name="P25">è prevista la possibilità di realizzare uscite anche fuori dal territorio comunale;</text:p>
        </text:list-item>
        <text:list-item>
          <text:p text:style-name="P26">sulla base della disponibilità di personale e mezzi dovuta a assenze e/o guasti le uscite programmate possono essere cancellate e/o differite.</text:p>
        </text:list-item>
      </text:list>
      <text:h text:style-name="P27" text:outline-level="1">ART. <text:span text:style-name="T4">6</text:span> - Responsabilità del concessionario</text:h>
      <text:p text:style-name="P4">Per tutta la durata della concessione il soggetto gestore sarà considerato a termini di legge concessionario responsabile e custode delle proprietà comunali ad esso affidate.</text:p>
      <text:p text:style-name="P6">Il soggetto concessionario esonera espressamente il Comune da ogni responsabilità diretta o indiretta per danni che dovessero derivare al concessionario stesso e/o a terzi in conseguenza delle attività svolte nell'immobile.</text:p>
      <text:p text:style-name="P6">Il soggetto concessionario altresì esonera il Comune da qualsiasi responsabilità per tutti gli eventuali rapporti di natura contrattuale che il concessionario stesso dovesse instaurare per quanto previsto dalla convenzione. Il soggetto concessionario, con effetto dalla data di decorrenza della presente convenzione, si obbliga a stipulare con primario Assicuratore e a mantenere in vigore, per tutta la durata del presente contratto un’adeguata copertura assicurativa contro i rischi di:</text:p>
      <text:p text:style-name="P6">A) Responsabilità Civile verso Terzi (RCT): per danni arrecati a terzi in conseguenza di un fatto verificatosi in relazione alle attività oggetto della presente convenzione, comprese tutte le operazioni ed attività necessarie, accessorie e complementari, nessuna esclusa né eccettuata. Tale copertura (RCT) dovrà avere un massimale “unico” di garanzia non inferiore a € 1.500.000,00 per sinistro e prevedere tra le altre condizioni anche la specifica estensione a: </text:p>
      <text:list text:style-name="L5">
        <text:list-item>
          <text:p text:style-name="P28">conduzione dei locali, strutture e beni loro consegnati; </text:p>
        </text:list-item>
        <text:list-item>
          <text:p text:style-name="P28">danni a cose in consegna e/o custodia;</text:p>
        </text:list-item>
        <text:list-item>
          <text:p text:style-name="P28">danni a cose di terzi da incendio; </text:p>
        </text:list-item>
        <text:list-item>
          <text:p text:style-name="P28">danni subiti da persone non in rapporto di dipendenza con il Concessionario, che partecipino all’attivitàoggetto della concessione a qualsiasi titolo (volontari, collaboratori, ecc.); </text:p>
        </text:list-item>
        <text:list-item>
          <text:p text:style-name="P29">danni cagionati a terzi da persone non in rapporto di dipendenza con il Concessionario, che partecipinoall’attività oggetto della concessione a qualsiasi titolo (volontari, collaboratori, ecc.), inclusa la loro responsabilità personale;</text:p>
        </text:list-item>
      </text:list>
      <text:p text:style-name="P6">B) Responsabilità Civile verso Prestatori di Lavoro (RCO): per infortuni sofferti da prestatori di lavoro subordinati e parasubordinati addetti all’attività svolta ed oggetto della convenzione e, comunque, di tutti coloro dei quali il Concessionario si avvalga e per i quali la normativa vigente ponga a proprio carico <text:soft-page-break/>l’iscrizione all’INAIL, comprese tutte le operazioni ed attività necessarie, accessorie e complementari, nessuna esclusa né eccettuata. Tale copertura dovrà avere un massimale di garanzia non inferiore a Euro 1.000.000,00 per sinistro e Euro 1.000.000,00 per persona, e prevedere, tra le altre condizioni, anche l’estensione al cosiddetto “Danno Biologico”, l’estensione ai danni non rientranti nella disciplina INAIL, e la “Clausola di Buona Fede INAIL”.</text:p>
      <text:p text:style-name="P30">L’operatività o meno delle coperture assicurative tutte, così come l’eventuale inesistenza o inoperatività di polizze RCT non esonerano il Concessionario dalle responsabilità di qualunque genere su di essa incombenti né dal rispondere di quanto non coperto – in tutto o in parte - dalle suddette coperture assicurative.</text:p>
      <text:h text:style-name="P31" text:outline-level="1">ART. <text:span text:style-name="T4">7</text:span> - Divieto di utilizzo per altre finalità</text:h>
      <text:p text:style-name="P6">E’ vietato al concessionario l’utilizzo della struttura per usi diversi da quelli indicati nella presente convenzione.</text:p>
      <text:p text:style-name="P6">Il concessionario non potrà sub-concedere in tutto o in parte, con o senza corrispettivo, quanto forma oggetto della presente convenzione.</text:p>
      <text:p text:style-name="P32">Non potranno altresì essere apportate innovazioni o modificazioni nello stato dei locali.</text:p>
      <text:h text:style-name="P33" text:outline-level="1">ART. <text:span text:style-name="T4">8</text:span> - Variazione della convenzione</text:h>
      <text:p text:style-name="P4">L’Amministrazione Comunale si riserva la facoltà di variare la presente convenzione nel caso si verifichino sostanziali modifiche statutarie/oggetto sociale nella sfera del soggetto gestore delle attività.</text:p>
      <text:h text:style-name="P34" text:outline-level="1">ART. <text:span text:style-name="T4">9</text:span> - Revoca concessione</text:h>
      <text:p text:style-name="P6">La presente concessione potrà essere revocata ad insindacabile giudizio dell’Amministrazione Comunale in caso di:</text:p>
      <text:list text:style-name="L6">
        <text:list-item>
          <text:p text:style-name="P35">violazione delle norme che la disciplinano;</text:p>
        </text:list-item>
        <text:list-item>
          <text:p text:style-name="P35">utilizzo dei beni in oggetto della concessione per usi diversi;</text:p>
        </text:list-item>
        <text:list-item>
          <text:p text:style-name="P36">sostanziale modificazione dello statuto/oggetto sociale del soggetto gestore delle attività.</text:p>
        </text:list-item>
      </text:list>
      <text:p text:style-name="P37"><text:span text:style-name="Default_20_Paragraph_20_Font"><text:span text:style-name="T5">ART. 1</text:span></text:span><text:span text:style-name="Default_20_Paragraph_20_Font"><text:span text:style-name="T11">0</text:span></text:span><text:span text:style-name="Default_20_Paragraph_20_Font"><text:span text:style-name="T5"> – Recesso</text:span></text:span></text:p>
      <text:p text:style-name="P32">In caso di recesso, la comunicazione dovrà essere trasmessa da una delle parti, a mezzo PEC.</text:p>
      <text:h text:style-name="P33" text:outline-level="1">ART. 1<text:span text:style-name="T4">1</text:span> – Sicurezza</text:h>
      <text:p text:style-name="P6">Il Concessionario dei locali scolastici nonché il soggetto gestore dovrà assicurare il rispetto del D. Leg.vo n. 81/2008 e ss.mm.ii in materia di tutela e sicurezza nei luoghi di lavoro. Nello svolgimento delle attività dovrà applicare i protocolli di pulizia, sanificazione, tracciamento adeguati alla normativa per la tipologia di attività svolta.</text:p>
      <text:p text:style-name="P6">In particolare il soggetto gestore dovrà garantire ai propri operatori le tutele previste dalla normativa in materia di salute e sicurezza durante il lavoro con particolare riferimento alle attività di sorveglianza sanitaria, accertamenti sanitari preventivi e periodici a cura del medico competente, ove previsti e risultanti dal documento di valutazione dei rischi. Nel caso in cui la valutazione del rischio da parte del soggetto gestore preveda l’utilizzo di D.P.I. per lo svolgimento delle attività oggetto dei progetti, gli operatori ne dovranno essere dotati in conformità al Decreto del Ministero della Sanità del 28/09/1990 e del D. Lgs. n. 81/08 e ss.mm.ii.</text:p>
      <text:p text:style-name="P4">Si dà atto altresì che, in adempimento degli oneri in materia di sicurezza si provvederà alla consegna del D.V.R. (Documento di Valutazione dei Rischi) della Castelnuovo Berardenga Servizi srl, al fine di fornire le dettagliate informazioni sui rischi specifici esistenti nell’ambiente (scuolabus comunali) in cui sono destinati ad operare e sulle misure di prevenzione ed emergenza adottate in relazione alla propria attività, fermo restando l’obbligo di fornire le comunicazioni successive inerenti a eventuali modifiche che dovessero sopraggiungere.</text:p>
      <text:h text:style-name="P31" text:outline-level="1">ART. 1<text:span text:style-name="T4">2</text:span> – Referenti</text:h>
      <text:p text:style-name="P6">Per l’Amministrazione Comunale il referente è ___________________.</text:p>
      <text:p text:style-name="P6"><text:soft-page-break/>Per il soggetto gestore delle attività il referente è ____________________.</text:p>
      <text:h text:style-name="P27" text:outline-level="1"/>
      <text:h text:style-name="P27" text:outline-level="1">ART. 1<text:span text:style-name="T4">3</text:span> - Tutela dei dati personali</text:h>
      <text:p text:style-name="P6">Il Comune di <text:span text:style-name="T4">Castelnuovo Berardenga</text:span> informa, nelle modalità e termini esplicitati nell’Informativa allegata all’Avviso di Manifestazione, che, ai sensi degli artt. 13 e 14 del G.D.P.R. 2016/679 del D.Leg.vo n. 196/2003 come modificato dal D. Leg.vo n. 101/2018, tratterà i dati di cui è in possesso esclusivamente per lo svolgimento delle attività e per l’assolvimento degli obblighi previsti dalle leggi e dai regolamenti comunali in materia.</text:p>
      <text:p text:style-name="P6">Per gli adempimenti necessari all’attuazione di quanto indicato nella presente convenzione i soggetti coinvolti nell’accordo si obbligano, ciascuno per propria competenza, al rispetto della normativa vigente G.D.P.R. 2016/679 – D. Leg.vo 196/2003, integrato con le modifiche del D. Leg.vo n.101/2018, sul trattamento dei dati personali e in particolare:</text:p>
      <text:p text:style-name="P38"><text:span text:style-name="Default_20_Paragraph_20_Font"><text:span text:style-name="T12"></text:span></text:span> il soggetto gestore delle attività, in qualità di titolare del trattamento dei dati personali raccolti presso gli utenti per il presente procedimento, dovrà operare nel rispetto della normativa sulla privacy e in particolare dovrà adempiere agli obblighi imposti dal G.D.P.R. (General Data Protection Regulation) 2016/679; </text:p>
      <text:p text:style-name="P38"><text:span text:style-name="Default_20_Paragraph_20_Font"><text:span text:style-name="T12"></text:span></text:span> l’Amministrazione Comunale si impegna a rispettare i necessari standard di riservatezza e di sicurezza nel trattamento dei dati personali comunicati dal soggetto gestore delle attività, a tutela della privacy degli stessi e nel rispetto della normativa vigente sul trattamento dei dati personali (dati necessari conferiti dal soggetto gestore riconducibili a situazioni di disabilità e/o disagio certificato relativi all’utenza interessata).</text:p>
      <text:h text:style-name="P39" text:outline-level="1">ART. 1<text:span text:style-name="T4">4</text:span> - Norme di rinvio</text:h>
      <text:p text:style-name="P4">Per quanto non espressamente disciplinato dalla presente convenzione deve farsi riferimento alle norme del Codice Civile e alle leggi speciali in materia.</text:p>
      <text:h text:style-name="P40" text:outline-level="1">ART. 1<text:span text:style-name="T4">5</text:span> - Clausole contrattuali</text:h>
      <text:p text:style-name="P4">Il presente atto, redatto per scrittura privata non autenticata, sarà registrato solo in caso d’uso, a spese del richiedente, ai sensi dell’art. 4, della Tariffa Parte II “Atti soggetti a registrazione solo in caso d’uso” di cui al D.P.R. 26 Aprile 1986, n. 131 “Approvazione del testo unico delle disposizioni concernenti l’imposta di registro” trattandosi di scrittura privata non autenticata priva di contenuto patrimoniale. E’ dovuta l'imposta di bollo se prevista dalla normativa vigente in materia.</text:p>
      <text:p text:style-name="P41"><text:span text:style-name="Default_20_Paragraph_20_Font"><text:span text:style-name="T6">Letto, approvato e sottoscritto. </text:span></text:span></text:p>
      <table:table table:name="Tabella1" table:style-name="Tabella1">
        <table:table-column table:style-name="Tabella1.A"/>
        <table:table-column table:style-name="Tabella1.B"/>
        <table:table-row table:style-name="Tabella1.1">
          <table:table-cell table:style-name="Tabella1.A1" office:value-type="string">
            <text:p text:style-name="P11"><text:span text:style-name="Default_20_Paragraph_20_Font"><text:span text:style-name="T13">Responsabile del Settore </text:span></text:span></text:p>
          </table:table-cell>
          <table:table-cell table:style-name="Tabella1.A1" office:value-type="string">
            <text:p text:style-name="P42"><text:span text:style-name="Default_20_Paragraph_20_Font"><text:span text:style-name="T13">Il soggetto gestore</text:span></text:span></text:p>
          </table:table-cell>
        </table:table-row>
        <table:table-row table:style-name="Tabella1.2">
          <table:table-cell table:style-name="Tabella1.A1" office:value-type="string">
            <text:p text:style-name="P11"><text:span text:style-name="Default_20_Paragraph_20_Font"><text:span text:style-name="T13"/></text:span></text:p>
            <text:p text:style-name="P11"><text:span text:style-name="Default_20_Paragraph_20_Font"><text:span text:style-name="T13"/></text:span></text:p>
            <text:p text:style-name="P11"><text:span text:style-name="Default_20_Paragraph_20_Font"><text:span text:style-name="T13"/></text:span></text:p>
          </table:table-cell>
          <table:table-cell table:style-name="Tabella1.A1" office:value-type="string">
            <text:p text:style-name="P43"><text:span text:style-name="Default_20_Paragraph_20_Font"><text:span text:style-name="T13"/></text:span></text:p>
          </table:table-cell>
        </table:table-row>
      </table:table>
      <text:p text:style-name="P44"><draw:custom-shape text:anchor-type="paragraph" draw:z-index="0" draw:name="Group 5418" draw:style-name="gr1" draw:text-style-name="P45" svg:width="16.999cm" svg:height="0.033cm" svg:x="0cm" svg:y="0cm"><text:p/><draw:enhanced-geometry svg:viewBox="0 0 6120130 11430" draw:text-areas="?f8 ?f10 ?f9 ?f11" draw:type="non-primitive" draw:enhanced-path="M 0 0 L 6120130 0 6120130 11430 0 114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1430"/><draw:equation draw:name="f8" draw:formula="0 / ?f6"/><draw:equation draw:name="f9" draw:formula="6120130 / ?f6"/><draw:equation draw:name="f10" draw:formula="0 / ?f7"/><draw:equation draw:name="f11" draw:formula="11430 / ?f7"/></draw:enhanced-geometry></draw:custom-shape><text:span text:style-name="Default_20_Paragraph_20_Font"><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407cm" style:contextual-spacing="false" fo:text-align="center" style:justify-single-word="false" fo:keep-together="always" fo:hyphenation-ladder-count="no-limit" fo:hyphenation-keep="auto" loext:hyphenation-keep-type="column" loext:hyphenation-keep-line="false" fo:text-indent="-0.018cm" style:auto-text-indent="false" fo:keep-with-next="always">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395cm" fo:margin-top="0cm" fo:margin-bottom="0.005cm" style:contextual-spacing="false" fo:line-height="103%" fo:text-align="justify" style:justify-single-word="false" fo:hyphenation-ladder-count="no-limit" fo:hyphenation-keep="auto" loext:hyphenation-keep-type="column" loext:hyphenation-keep-line="false" fo:text-indent="-0.018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2" style:display-name="WW_CharLFO1LVL2"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3" style:display-name="WW_CharLFO1LVL3"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4" style:display-name="WW_CharLFO1LVL4"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5" style:display-name="WW_CharLFO1LVL5"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6" style:display-name="WW_CharLFO1LVL6"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7" style:display-name="WW_CharLFO1LVL7"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8" style:display-name="WW_CharLFO1LVL8"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1LVL9" style:display-name="WW_CharLFO1LVL9"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1" style:display-name="WW_CharLFO2LVL1"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2" style:display-name="WW_CharLFO2LVL2"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3" style:display-name="WW_CharLFO2LVL3"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4" style:display-name="WW_CharLFO2LVL4"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5" style:display-name="WW_CharLFO2LVL5"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6" style:display-name="WW_CharLFO2LVL6"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7" style:display-name="WW_CharLFO2LVL7"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8" style:display-name="WW_CharLFO2LVL8"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2LVL9" style:display-name="WW_CharLFO2LVL9"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1" style:display-name="WW_CharLFO3LVL1"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2" style:display-name="WW_CharLFO3LVL2"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3" style:display-name="WW_CharLFO3LVL3"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4" style:display-name="WW_CharLFO3LVL4"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5" style:display-name="WW_CharLFO3LVL5"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6" style:display-name="WW_CharLFO3LVL6"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7" style:display-name="WW_CharLFO3LVL7"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8" style:display-name="WW_CharLFO3LVL8"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3LVL9" style:display-name="WW_CharLFO3LVL9"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1" style:display-name="WW_CharLFO4LVL1"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2" style:display-name="WW_CharLFO4LVL2"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3" style:display-name="WW_CharLFO4LVL3"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4" style:display-name="WW_CharLFO4LVL4"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5" style:display-name="WW_CharLFO4LVL5"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6" style:display-name="WW_CharLFO4LVL6"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7" style:display-name="WW_CharLFO4LVL7"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8" style:display-name="WW_CharLFO4LVL8"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4LVL9" style:display-name="WW_CharLFO4LVL9" style:family="text">
      <style:text-properties fo:color="#262626" loext:opacity="100%" style:text-line-through-style="none" style:text-line-through-type="none" style:text-position="0% 100%" style:font-name="Verdana" fo:font-family="Verdana" style:font-family-generic="swiss" style:font-pitch="variable" fo:font-size="9pt" fo:font-style="normal" style:text-underline-style="none" fo:font-weight="normal" fo:background-color="transparent"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633cm" fo:margin-top="0cm" fo:margin-bottom="0cm" style:contextual-spacing="false" fo:line-height="107%" fo:text-align="center" style:justify-single-word="false" fo:text-indent="0cm" style:auto-text-indent="false">
        <style:tab-stops/>
      </style:paragraph-properties>
    </style:style>
    <style:style style:name="MP2" style:family="paragraph" style:parent-style-name="Normal">
      <style:paragraph-properties fo:margin-lef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004cm" fo:margin-right="1.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text:page-number text:select-page="current">5</text:page-number></text:span></text:span></text:p>
      </style:footer>
    </style:master-page>
    <style:master-page style:name="MPF0" style:page-layout-name="Mpm2" draw:style-name="Mdp1" style:next-style-name="MP0">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subject/>
    <meta:initial-creator>word</meta:initial-creator>
    <meta:creation-date>2026-04-13T08:40:00Z</meta:creation-date>
    <dc:date>2026-04-23T10:43:14.715724200</dc:date>
    <meta:editing-cycles>5</meta:editing-cycles>
    <meta:editing-duration>PT15M12S</meta:editing-duration>
    <meta:document-statistic meta:table-count="1" meta:image-count="0" meta:object-count="0" meta:page-count="5" meta:paragraph-count="94" meta:word-count="2426" meta:character-count="16810" meta:non-whitespace-character-count="14431"/>
    <meta:template xlink:type="simple" xlink:actuate="onRequest" xlink:title="" xlink:href="Normal"/>
  </office:meta>
</office:document-meta>
</file>