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officeooo:paragraph-rsid="00186dd9" style:font-size-asian="10pt" style:font-weight-asian="bold" style:font-size-complex="10pt"/>
    </style:style>
    <style:style style:name="P2" style:family="paragraph" style:parent-style-name="Standard">
      <style:paragraph-properties fo:hyphenation-ladder-count="no-limit"/>
      <style:text-properties style:font-name="Arial" fo:font-size="10pt" fo:language="it" fo:country="IT" officeooo:paragraph-rsid="00186dd9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line-height="200%" fo:text-align="justify" style:justify-single-word="false" fo:hyphenation-ladder-count="no-limit" fo:text-indent="1.249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0pt" fo:language="it" fo:country="IT" fo:font-weight="normal" officeooo:paragraph-rsid="00186dd9" style:font-size-asian="10pt" style:language-asian="zh" style:country-asian="CN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501cm" fo:margin-right="0cm" fo:line-height="200%" fo:text-align="end" style:justify-single-word="false" fo:hyphenation-ladder-count="no-limit" fo:text-indent="1.249cm" style:auto-text-indent="false"/>
      <style:text-properties style:font-name="Arial" fo:font-size="10pt" fo:language="it" fo:country="IT" fo:font-weight="normal" officeooo:paragraph-rsid="00186dd9" style:font-size-asian="10pt" style:language-asian="zh" style:country-asian="CN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002cm" fo:margin-right="0.002cm" fo:text-align="center" style:justify-single-word="false" fo:orphans="0" fo:widows="0" fo:text-indent="0.002cm" style:auto-text-indent="false" style:text-autospace="none"/>
      <style:text-properties style:font-name="Arial" fo:font-size="10pt" fo:language="it" fo:country="IT" fo:font-weight="bold" officeooo:paragraph-rsid="00186dd9" style:font-size-asian="10pt" style:font-weight-asian="bold" style:font-size-complex="10pt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text-autospace="none"/>
      <style:text-properties style:font-name="Arial" fo:font-size="10pt" fo:language="it" fo:country="IT" fo:font-weight="bold" officeooo:paragraph-rsid="00186dd9" style:font-size-asian="10pt" style:font-weight-asian="bold" style:font-size-complex="10pt"/>
    </style:style>
    <style:style style:name="P7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02cm" fo:margin-right="0.002cm" fo:text-align="center" style:justify-single-word="false" fo:orphans="0" fo:widows="0" fo:text-indent="0.002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text-autospace="none"/>
      <style:text-properties style:font-name="Arial" fo:font-size="10pt" officeooo:paragraph-rsid="00186dd9" style:font-size-asian="10pt" style:font-size-complex="10pt"/>
    </style:style>
    <style:style style:name="P11" style:family="paragraph" style:parent-style-name="Standard">
      <style:paragraph-properties fo:margin-left="0.004cm" fo:margin-right="0.002cm" fo:text-align="justify" style:justify-single-word="false" fo:orphans="0" fo:widows="0" fo:text-indent="0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/>
      <style:text-properties style:font-name="Arial" fo:font-size="10pt" fo:font-weight="normal" officeooo:paragraph-rsid="00186dd9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language="it" fo:country="IT" fo:font-weight="bold" officeooo:paragraph-rsid="00186dd9" style:font-size-asian="10pt" style:font-weight-asian="bold" style:font-size-complex="10pt" style:font-weight-complex="bold"/>
    </style:style>
    <style:style style:name="P15" style:family="paragraph" style:parent-style-name="Standard" style:list-style-name="WW8Num2">
      <style:paragraph-properties fo:margin-left="0.639cm" fo:margin-right="0.002cm" fo:text-align="justify" style:justify-single-word="false" fo:orphans="0" fo:widows="0" fo:text-indent="-0.635cm" style:auto-text-indent="false" style:text-autospace="none"/>
      <style:text-properties style:font-name="Arial" fo:font-size="10pt" fo:language="it" fo:country="IT" fo:font-weight="normal" officeooo:paragraph-rsid="00186dd9" style:font-size-asian="10pt" style:font-weight-asian="normal" style:font-size-complex="10pt" style:font-weight-complex="normal"/>
    </style:style>
    <style:style style:name="T1" style:family="text">
      <style:text-properties officeooo:rsid="00186dd9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weight="bold" officeooo:rsid="00186dd9" style:font-weight-asian="bold"/>
    </style:style>
    <style:style style:name="T5" style:family="text">
      <style:text-properties fo:language="it" fo:country="IT" fo:font-weight="bold" style:language-asian="zh" style:country-asian="CN" style:font-weight-asian="bold"/>
    </style:style>
    <style:style style:name="T6" style:family="text">
      <style:text-properties fo:language="it" fo:country="IT" officeooo:rsid="00186dd9"/>
    </style:style>
    <style:style style:name="T7" style:family="text">
      <style:text-properties officeooo:rsid="001a548a"/>
    </style:style>
    <style:style style:name="T8" style:family="text">
      <style:text-properties officeooo:rsid="001c2212"/>
    </style:style>
    <style:style style:name="T9" style:family="text">
      <style:text-properties officeooo:rsid="001ed6dc"/>
    </style:style>
    <style:style style:name="T10" style:family="text">
      <style:text-properties officeooo:rsid="0026b4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tab/><text:tab/><text:tab/><text:tab/><text:tab/><text:tab/><text:tab/><text:tab/>All. 1.1 <text:s/>Domanda di candidatura </text:p>
      <text:p text:style-name="P5"/>
      <text:p text:style-name="P5"/>
      <text:p text:style-name="P7">Al<text:span text:style-name="T10">la Giunta Comunale</text:span></text:p>
      <text:p text:style-name="P7">S<text:span text:style-name="T1">EDE</text:span></text:p>
      <text:p text:style-name="P2"/>
      <text:p text:style-name="P10"><text:span text:style-name="T5">OGGETTO: </text:span><text:span text:style-name="T3">AVVISO PER LA NOMINA DEI COMPONENTI EFFETTIVI E SUPPLENTI IN RAPPRESENTANZA DELL’AMMINISTRAZIONE IN SENO AL COMITATO UNICO DI GARANZIA PER LE PARI OPPRTUNITA’, LA VALORIZZAZIONE DEL BENESSERE DI CHI LAVORA E CONTRO LE DISCRIMINAZIONI (C.U.G) DEL COMUNE DI CAS</text:span><text:span text:style-name="T4">TELNUOVO BERARDENGA</text:span><text:span text:style-name="T3">.</text:span></text:p>
      <text:p text:style-name="P6"/>
      <text:p text:style-name="P6"/>
      <text:p text:style-name="P8">Il/la sottoscritto/a ________________________________________________________________</text:p>
      <text:p text:style-name="P8"><text:span text:style-name="T8">n</text:span>ato/a a _____________________________________________(Prov.____) il _______________</text:p>
      <text:p text:style-name="P8"><text:span text:style-name="T8">r</text:span>esidente nel <text:span text:style-name="T9">C</text:span>omune di_______________________________________________(Prov._______)</text:p>
      <text:p text:style-name="P8"><text:span text:style-name="T8">e</text:span> con domicilio in_________________________________________________________________</text:p>
      <text:p text:style-name="P8"><text:span text:style-name="T8">e</text:span> recapito telefonico rete fissa_________________________ rete mobile_________________________</text:p>
      <text:p text:style-name="P8"><text:span text:style-name="T8">i</text:span>n servizio presso l’Ente, cat. ________ profilo professionale______________________</text:p>
      <text:p text:style-name="P8"/>
      <text:p text:style-name="P9">PRESENTA</text:p>
      <text:p text:style-name="P9"/>
      <text:p text:style-name="P8">domanda di candidatura quale componente rappresentate dell’amministrazione comunale del Comitato Unico di garanzia (CUG) per le pari opportunità , la valorizzazione del benessere di chi lavora e contro le discriminazioni del Comune di Cas<text:span text:style-name="T1">telnuovo Berardeng</text:span>a.</text:p>
      <text:p text:style-name="P8">A tal fine, ai sensi degli artt. 46 e 47 del D.P.R. 445/2000, consapevole della responsabilità penale cui può andare incontro in caso di dichiarazione mendace (art. 76 D.P.R. 445/2000), sotto la propria responsabilità,</text:p>
      <text:p text:style-name="P8"/>
      <text:p text:style-name="P9">DICHIARA</text:p>
      <text:p text:style-name="P9"/>
      <text:list xml:id="list568952821" text:style-name="WW8Num2">
        <text:list-item>
          <text:p text:style-name="P15">di possedere i requisiti previsti dalla vigente normativa;</text:p>
        </text:list-item>
      </text:list>
      <text:p text:style-name="P11">2) di voler ricevere ogni necessaria comunicazione relativa alla procedura in oggetto al seguente indirizzo e-mail:____________________________</text:p>
      <text:p text:style-name="P12">e, per eventuali comunicazioni urgenti, al recapito telefonico_______________________</text:p>
      <text:p text:style-name="P13"><text:span text:style-name="T2">3) di autorizzare il Comune di Cas</text:span><text:span text:style-name="T6">telnuovo Berardenga </text:span><text:span text:style-name="T2">al trattamento dei propri dati personali contenuti <text:s/>nella presente domanda per le finalità connesse alla procedura in oggetto, secondo le disposizioni di cui al Regolamento UE 679/2016.</text:span></text:p>
      <text:p text:style-name="P8"/>
      <text:p text:style-name="P8"/>
      <text:p text:style-name="P8"><text:s/></text:p>
      <text:p text:style-name="P8">Allega: </text:p>
      <text:p text:style-name="P8">- Curriculum vitae – professionale datato e firmato</text:p>
      <text:p text:style-name="P8">- Copia Documento di identità in corso di validità <text:span text:style-name="T7">(in caso di firma autografa)</text:span></text:p>
      <text:p text:style-name="P8"/>
      <text:p text:style-name="P8"/>
      <text:p text:style-name="P8">Data_______________</text:p>
      <text:p text:style-name="P4">Firma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language="it" fo:country="IT"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4T09:05:00</meta:creation-date>
    <meta:editing-duration>PT8H32M58S</meta:editing-duration>
    <meta:editing-cycles>47</meta:editing-cycles>
    <meta:generator>LibreOffice/7.1.8.1$Windows_X86_64 LibreOffice_project/e1f30c802c3269a1d052614453f260e49458c82c</meta:generator>
    <dc:date>2023-03-02T20:23:52.840000000</dc:date>
    <dc:title>Servizio Pubblico di trasporto</dc:title>
    <meta:initial-creator>Perotti</meta:initial-creator>
    <meta:document-statistic meta:table-count="0" meta:image-count="0" meta:object-count="0" meta:page-count="1" meta:paragraph-count="24" meta:word-count="244" meta:character-count="2068" meta:non-whitespace-character-count="1834"/>
    <meta:user-defined meta:name="Info 1"/>
    <meta:user-defined meta:name="Info 2"/>
    <meta:user-defined meta:name="Info 3"/>
    <meta:user-defined meta:name="Info 4"/>
  </office:meta>
</office:document-meta>
</file>