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066de73-7fff-df79-a313-3bea627d1168"/>Al Comune di</text:p>
      <text:p text:style-name="P1">Castelnuovo Berardenga</text:p>
      <text:p text:style-name="P3"><text:line-break/><text:line-break/><text:line-break/></text:p>
      <text:p text:style-name="P2">NOI SOTTOSCRITTI _____________________________ E ________________________________ (NOME DEI GENITORI), GENITORI DEL MINORE ___________________________________, DELEGHIAMO I SIG.RI:</text:p>
      <text:p text:style-name="P2">___________________________________</text:p>
      <text:p text:style-name="P2">___________________________________ </text:p>
      <text:p text:style-name="P2">___________________________________</text:p>
      <text:p text:style-name="P2">___________________________________ </text:p>
      <text:p text:style-name="P2">AL RITIRO DI NOSTRO FIGLIO ALLA FERMATA DELLO SCUOLABUS, ESONERANDO IL COMUNE E L’AUTISTA DELLO SCUOLABUS DA QUALSIVOGLIA RESPONSABILITA’ IN MERITO.</text:p>
      <text:p text:style-name="P2">SI ALLEGANO COPIE DEI DOCUMENTI DI IDENTITA’ DEI GENITORI E DEI SOGGETTI DELEGATI.</text:p>
      <text:p text:style-name="P2">DISTINTI SALUTI</text:p>
      <text:p text:style-name="P3"><text:line-break/></text:p>
      <text:p text:style-name="P2">CASTELNUOVO BERARDENGA, __________________________________</text:p>
      <text:p text:style-name="P3"><text:line-break/></text:p>
      <text:p text:style-name="P2">___________________________________________ (FIRMA DELLA MADRE)</text:p>
      <text:p text:style-name="Text_20_body"/>
      <text:p text:style-name="P2">___________________________________________ (FIRMA DEL PADRE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09:25:43.920000000</meta:creation-date>
    <dc:date>2023-09-18T09:26:13.917000000</dc:date>
    <meta:editing-duration>PT30S</meta:editing-duration>
    <meta:editing-cycles>1</meta:editing-cycles>
    <meta:document-statistic meta:table-count="0" meta:image-count="0" meta:object-count="0" meta:page-count="1" meta:paragraph-count="17" meta:word-count="71" meta:character-count="789" meta:non-whitespace-character-count="723"/>
    <meta:generator>LibreOffice/7.5.2.2$Windows_X86_64 LibreOffice_project/53bb9681a964705cf672590721dbc85eb4d0c3a2</meta:generator>
  </office:meta>
</office:document-meta>
</file>