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692702f1-7fff-ffd0-55c8-46abe989bd39"/>Al Comune di</text:p>
      <text:p text:style-name="P1">Castelnuovo Berardenga</text:p>
      <text:p text:style-name="P3"><text:line-break/><text:line-break/><text:line-break/></text:p>
      <text:p text:style-name="P2">NOI SOTTOSCRITTI _____________________________ E ________________________________ (NOME DEI GENITORI), GENITORI DEL MINORE ___________________________________, AUTORIZZIAMO L’AUTISTA DELLO SCUOLABUS A FAR SCENDERE NOSTRO FIGLIO ALLA FERMATA ___________________________, ANCHE IN ASSENZA NOSTRA O DI UN NOSTRO DELEGATO, ESONERANDO IL COMUNE E L’AUTISTA DELLO SCUOLABUS DA QUALSIVOGLIA RESPONSABILITA’ IN MERITO.</text:p>
      <text:p text:style-name="P2">SI ALLEGANO COPIE DEI DOCUMENTI DI IDENTITA’</text:p>
      <text:p text:style-name="P2">DISTINTI SALUTI</text:p>
      <text:p text:style-name="P3"><text:line-break/></text:p>
      <text:p text:style-name="P2">CASTELNUOVO BERARDENGA, __________________________________</text:p>
      <text:p text:style-name="P3"><text:line-break/></text:p>
      <text:p text:style-name="P2">___________________________________________ (FIRMA DELLA MADRE)</text:p>
      <text:p text:style-name="Text_20_body"/>
      <text:p text:style-name="P2">___________________________________________ (FIRMA DEL PADRE)</text:p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09:25:43.920000000</meta:creation-date>
    <dc:date>2023-09-18T09:28:03.715000000</dc:date>
    <meta:editing-duration>PT2M19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2" meta:word-count="70" meta:character-count="692" meta:non-whitespace-character-count="623"/>
  </office:meta>
</office:document-meta>
</file>