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4cm" fo:margin-left="0cm" table:align="left"/>
    </style:style>
    <style:style style:name="Tabella1.A" style:family="table-column">
      <style:table-column-properties style:column-width="3.754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7.987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2"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style:font-size-asian="12pt" style:font-size-complex="12pt"/>
    </style:style>
    <style:style style:name="P5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Heading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officeooo:paragraph-rsid="0013784e" style:font-size-asian="12pt" style:font-size-complex="12pt"/>
    </style:style>
    <style:style style:name="P13" style:family="paragraph" style:parent-style-name="Heading_20_2">
      <style:text-properties style:font-name="Times New Roman" fo:font-size="12pt" officeooo:paragraph-rsid="0013784e" style:font-size-asian="12pt" style:font-size-complex="12pt"/>
    </style:style>
    <style:style style:name="T1" style:family="text">
      <style:text-properties officeooo:rsid="0013784e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C</text:span>OMUNE DI CASTELNUOVO BERARDENGA</text:h>
      <text:p text:style-name="P2"><text:span text:style-name="Strong_20_Emphasis">Provincia di Siena</text:span></text:p>
      <text:h text:style-name="P3" text:outline-level="2">DOMANDA DI PARTECIPAZIONE</text:h>
      <text:p text:style-name="Text_20_body"><text:span text:style-name="Strong_20_Emphasis"><text:span text:style-name="T2">Avviso pubblico per la nomina dei componenti esterni del Nucleo di Valutazione del Comune di Castelnuovo Berardenga per il periodo 01.07.2026 – 30.06.2029</text:span></text:span></text:p>
      <text:p text:style-name="P4">Al Comune di Castelnuovo Berardenga<text:line-break/>Via Garibaldi n. 4<text:line-break/>53019 CASTELNUOVO BERARDENGA (SI)</text:p>
      <text:p text:style-name="Text_20_body"><text:span text:style-name="T2">PEC: </text:span><text:a xlink:type="simple" xlink:href="mailto:castelnuovo-berardenga@postacert.toscana.it" text:style-name="Internet_20_link" text:visited-style-name="Visited_20_Internet_20_Link"><text:span text:style-name="T2">castelnuovo-berardenga@postacert.toscana.it</text:span></text:a></text:p>
      <text:h text:style-name="P5" text:outline-level="3">Il/La sottoscritto/a</text:h>
      <text:p text:style-name="P6"><text:span text:style-name="Strong_20_Emphasis"><text:span text:style-name="T2">Cognome e nome</text:span></text:span><text:span text:style-name="T2"> _______________________________________</text:span></text:p>
      <text:p text:style-name="P6"><text:span text:style-name="Strong_20_Emphasis"><text:span text:style-name="T2">Luogo e data di nascita</text:span></text:span><text:span text:style-name="T2"> _________________________________</text:span></text:p>
      <text:p text:style-name="P6"><text:span text:style-name="Strong_20_Emphasis"><text:span text:style-name="T2">Codice fiscale</text:span></text:span><text:span text:style-name="T2"> ________________________________________</text:span></text:p>
      <text:p text:style-name="P6"><text:span text:style-name="Strong_20_Emphasis"><text:span text:style-name="T2">Residenza</text:span></text:span><text:span text:style-name="T2"> ___________________________________________</text:span></text:p>
      <text:p text:style-name="P6"><text:span text:style-name="Strong_20_Emphasis"><text:span text:style-name="T2">Comune</text:span></text:span><text:span text:style-name="T2"> ________________________ CAP _________________</text:span></text:p>
      <text:p text:style-name="P6"><text:span text:style-name="Strong_20_Emphasis"><text:span text:style-name="T2">Telefono</text:span></text:span><text:span text:style-name="T2"> ____________________________________________</text:span></text:p>
      <text:p text:style-name="P6"><text:span text:style-name="Strong_20_Emphasis"><text:span text:style-name="T2">PEC</text:span></text:span><text:span text:style-name="T2"> ________________________________________________</text:span></text:p>
      <text:p text:style-name="P6"><text:span text:style-name="Strong_20_Emphasis"><text:span text:style-name="T2">E-mail</text:span></text:span><text:span text:style-name="T2"> _____________________________________________</text:span></text:p>
      <text:h text:style-name="P7" text:outline-level="2">CHIEDE</text:h>
      <text:p text:style-name="P8">di essere ammesso/a alla procedura finalizzata alla nomina di componente esterno del Nucleo di Valutazione del Comune di Castelnuovo Berardenga per il periodo 01.07.2026 – 30.06.2029.</text:p>
      <text:p text:style-name="P8">A tal fine, ai sensi degli artt. 46 e 47 del DPR 445/2000 e consapevole delle sanzioni previste dall'art. 76 del medesimo DPR in caso di dichiarazioni mendaci,</text:p>
      <text:h text:style-name="P7" text:outline-level="2">DICHIARA</text:h>
      <text:p text:style-name="P8">□ di essere cittadino/a italiano/a;</text:p>
      <text:p text:style-name="P8">oppure</text:p>
      <text:p text:style-name="P8">□ di essere cittadino/a del seguente Stato membro dell'Unione Europea:</text:p>
      <text:p text:style-name="P8">______________________________________;</text:p>
      <text:p text:style-name="P8">□ di godere dei diritti civili e politici;</text:p>
      <text:p text:style-name="P8">□ di non aver riportato condanne penali incompatibili con l'incarico;</text:p>
      <text:p text:style-name="P8"><text:soft-page-break/>□ di non avere procedimenti penali in corso che possano incidere sul conferimento dell'incarico;</text:p>
      <text:p text:style-name="P8">□ di possedere adeguate conoscenze informatiche e capacità di utilizzo degli strumenti digitali ordinariamente impiegati nelle pubbliche amministrazioni;</text:p>
      <text:p text:style-name="P8">□ di essere in possesso dei requisiti previsti dall'avviso pubblico;</text:p>
      <text:p text:style-name="P8">□ di essere in possesso del seguente titolo di studio:</text:p>
      <text:p text:style-name="P8">conseguito presso ______________________________________</text:p>
      <text:p text:style-name="P8">in data ______________________________________________;</text:p>
      <text:p text:style-name="P8">□ di possedere un'esperienza professionale almeno triennale negli ambiti indicati dall'avviso pubblico, come dettagliatamente descritta nel curriculum allegato;</text:p>
      <text:p text:style-name="P8">□ di non trovarsi in alcuna situazione di inconferibilità, incompatibilità o conflitto di interessi prevista dall'avviso pubblico;</text:p>
      <text:p text:style-name="P8">□ di non ricoprire l'incarico di Responsabile della prevenzione della corruzione e della trasparenza presso il Comune di Castelnuovo Berardenga;</text:p>
      <text:p text:style-name="P8">□ di non ricoprire l'incarico di Revisore dei conti presso il Comune di Castelnuovo Berardenga;</text:p>
      <text:p text:style-name="P8">□ di non trovarsi nelle condizioni ostative previste dal D.Lgs. n. 39/2013;</text:p>
      <text:p text:style-name="P8">□ di non essere stato/a rimosso/a per giusta causa da precedenti incarichi presso OIV, Nuclei di Valutazione o organismi analoghi;</text:p>
      <text:p text:style-name="P8">□ di non avere rapporti professionali continuativi con il Comune di Castelnuovo Berardenga tali da compromettere l'autonomia e l'indipendenza di giudizio;</text:p>
      <text:p text:style-name="P8">□ di non avere rapporti di coniugio, convivenza, parentela o affinità entro il secondo grado con il Sindaco, gli Assessori, i Consiglieri comunali, il Segretario comunale o i Responsabili di Area del Comune di Castelnuovo Berardenga.</text:p>
      <text:h text:style-name="P9" text:outline-level="2">ULTERIORI INCARICHI</text:h>
      <text:p text:style-name="P8">□ di non ricoprire incarichi presso altri Organismi Indipendenti di Valutazione, Nuclei di Valutazione o organismi analoghi;</text:p>
      <text:p text:style-name="P4">oppure</text:p>
      <text:p text:style-name="P4">□ di ricoprire attualmente i seguenti incarich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>
            <table:table-cell table:style-name="Tabella1.A1" office:value-type="string">
              <text:p text:style-name="P10">Ente</text:p>
            </table:table-cell>
            <table:table-cell table:style-name="Tabella1.A1" office:value-type="string">
              <text:p text:style-name="P10">Tipologia incarico</text:p>
            </table:table-cell>
            <table:table-cell table:style-name="Tabella1.A1" office:value-type="string">
              <text:p text:style-name="P10">Decorrenza</text:p>
            </table:table-cell>
          </table:table-row>
        </table:table-header-rows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h text:style-name="P3" text:outline-level="2">TITOLI ED ESPERIENZE VALUTABILI</text:h>
      <text:p text:style-name="P8">□ iscrizione all'Elenco nazionale dei componenti degli Organismi indipendenti di valutazione</text:p>
      <text:p text:style-name="P8">□ precedenti incarichi presso OIV/Nuclei di Valutazione;</text:p>
      <text:p text:style-name="P8">□ esperienza presso enti locali;</text:p>
      <text:p text:style-name="P8"><text:soft-page-break/>□ esperienza in materia di performance, PIAO, trasparenza e anticorruzione;</text:p>
      <text:p text:style-name="P8">□ ulteriori titoli ed esperienze descritti nel curriculum allegato.</text:p>
      <text:h text:style-name="P9" text:outline-level="2">ALLEGA</text:h>
      <text:p text:style-name="P8">□ curriculum vitae datato e sottoscritto;</text:p>
      <text:p text:style-name="P8">□ copia di documento di identità in corso di validità;</text:p>
      <text:p text:style-name="P12">□ eventuale ulteriore documentazione ritenuta utile.</text:p>
      <text:h text:style-name="P13" text:outline-level="2">TRATTAMENTO DATI PERSONALI</text:h>
      <text:p text:style-name="P4">Il/La sottoscritto/a dichiara di aver preso visione dell'informativa contenuta nell'avviso pubblico e presta il consenso al trattamento dei dati personali per le finalità connesse alla presente procedura.</text:p>
      <text:p text:style-name="P4"/>
      <text:p text:style-name="P4">Luogo e data _______________________</text:p>
      <text:p text:style-name="P4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11:07:06.897468600</meta:creation-date>
    <dc:date>2026-06-09T11:10:26.023685300</dc:date>
    <meta:editing-duration>PT3M19S</meta:editing-duration>
    <meta:editing-cycles>1</meta:editing-cycles>
    <meta:generator>LibreOffice/25.8.6.2$Windows_X86_64 LibreOffice_project/b4b39682cd9868fa725bc664aff94278d315bd04</meta:generator>
    <meta:document-statistic meta:table-count="1" meta:image-count="0" meta:object-count="0" meta:page-count="3" meta:paragraph-count="60" meta:word-count="516" meta:character-count="4040" meta:non-whitespace-character-count="3582"/>
  </office:meta>
</office:document-meta>
</file>